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modern"/>
    <style:font-face style:name="Times New Roman1" svg:font-family="'Times New Roman'" style:font-family-generic="modern"/>
    <style:font-face style:name="F" svg:font-family="" style:font-family-generic="roman"/>
    <style:font-face style:name="Arial2" svg:font-family="Arial" style:font-family-generic="swiss"/>
    <style:font-face style:name="Arial CE" svg:font-family="'Arial C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84cm"/>
    </style:style>
    <style:style style:name="co2" style:family="table-column">
      <style:table-column-properties fo:break-before="auto" style:column-width="16.847cm"/>
    </style:style>
    <style:style style:name="co3" style:family="table-column">
      <style:table-column-properties fo:break-before="auto" style:column-width="4.531cm"/>
    </style:style>
    <style:style style:name="co4" style:family="table-column">
      <style:table-column-properties fo:break-before="auto" style:column-width="1.762cm"/>
    </style:style>
    <style:style style:name="co5" style:family="table-column">
      <style:table-column-properties fo:break-before="page" style:column-width="1.762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1.693cm" fo:break-before="auto" style:use-optimal-row-height="false"/>
    </style:style>
    <style:style style:name="ro2" style:family="table-row">
      <style:table-row-properties style:row-height="0.651cm" fo:break-before="auto" style:use-optimal-row-height="false"/>
    </style:style>
    <style:style style:name="ro3" style:family="table-row">
      <style:table-row-properties style:row-height="0.651cm" fo:break-before="page" style:use-optimal-row-height="false"/>
    </style:style>
    <style:style style:name="ro4" style:family="table-row">
      <style:table-row-properties style:row-height="1.635cm" fo:break-before="auto" style:use-optimal-row-height="false"/>
    </style:style>
    <style:style style:name="ro5" style:family="table-row">
      <style:table-row-properties style:row-height="0.66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453cm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Normalny_5f_Arkusz1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286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Default" style:data-style-name="N2">
      <style:table-cell-properties style:text-align-source="fix" style:repeat-content="false" fo:border="0.002cm solid #000000" fo:padding-bottom="0.035cm" fo:padding-left="0.035cm" fo:padding-right="0.286cm" fo:padding-top="0.035cm"/>
      <style:paragraph-properties fo:text-align="end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font-name="Arial" fo:font-size="10pt" style:font-size-asian="10pt" style:font-size-complex="10pt"/>
    </style:style>
    <style:style style:name="ce23" style:family="table-cell" style:parent-style-name="Default">
      <style:table-cell-properties style:vertical-align="middle"/>
      <style:text-properties style:font-name="Arial" fo:font-size="10pt" style:font-size-asian="10pt" style:font-size-complex="10pt"/>
    </style:style>
    <style:style style:name="ce24" style:family="table-cell" style:parent-style-name="Default">
      <style:table-cell-properties style:vertical-align="middle"/>
    </style:style>
  </office:automatic-styles>
  <office:body>
    <office:spreadsheet>
      <table:calculation-settings table:case-sensitive="false" table:use-regular-expressions="false">
        <table:iteration table:maximum-difference="0.0001"/>
      </table:calculation-settings>
      <table:table table:name="Arkusz1" table:style-name="ta1" table:print-ranges="Arkusz1.A1:Arkusz1.C340">
        <office:forms form:automatic-focus="false" form:apply-design-mode="false"/>
        <table:table-column table:style-name="co1" table:default-cell-style-name="ce11"/>
        <table:table-column table:style-name="co2" table:default-cell-style-name="ce16"/>
        <table:table-column table:style-name="co3" table:default-cell-style-name="ce19"/>
        <table:table-column table:style-name="co4" table:default-cell-style-name="ce11"/>
        <table:table-column table:style-name="co5" table:default-cell-style-name="ce11"/>
        <table:table-column table:style-name="co4" table:number-columns-repeated="240" table:default-cell-style-name="ce11"/>
        <table:table-column table:style-name="co6" table:number-columns-repeated="3" table:default-cell-style-name="ce22"/>
        <table:table-column table:style-name="co6" table:number-columns-repeated="773" table:default-cell-style-name="ce23"/>
        <table:table-column table:style-name="co6" table:number-columns-repeated="3" table:default-cell-style-name="Default"/>
        <table:table-row table:style-name="ro1">
          <table:table-cell table:style-name="ce1" office:value-type="string">
            <text:p>INDEKS </text:p>
            <text:p>(numer katalogowy)</text:p>
          </table:table-cell>
          <table:table-cell table:style-name="ce12" office:value-type="string">
            <text:p>NAZWA TOWARU</text:p>
          </table:table-cell>
          <table:table-cell table:style-name="ce17" office:value-type="string">
            <text:p>Ceny w Euro od 01.05.2022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0011.08.000</text:p>
          </table:table-cell>
          <table:table-cell table:style-name="ce13" office:value-type="string">
            <text:p>Manometr typ 11 <text:s text:c="2"/>0-10 bar <text:s text:c="5"/>1/4</text:p>
          </table:table-cell>
          <table:table-cell table:style-name="ce18" office:value-type="float" office:value="19.06">
            <text:p>19,06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2" office:value-type="string">
            <text:p>0024.15.150</text:p>
          </table:table-cell>
          <table:table-cell table:style-name="ce13" office:value-type="string">
            <text:p>SYROBLOC 24 <text:s/>6 bar <text:s text:c="2"/>1/2x1/2</text:p>
          </table:table-cell>
          <table:table-cell table:style-name="ce18" office:value-type="float" office:value="123.85">
            <text:p>123,85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2" office:value-type="string">
            <text:p>0024.15.151</text:p>
          </table:table-cell>
          <table:table-cell table:style-name="ce13" office:value-type="string">
            <text:p>SYROBLOC 24 <text:s/>8 bar <text:s text:c="2"/>1/2x1/2</text:p>
          </table:table-cell>
          <table:table-cell table:style-name="ce18" office:value-type="float" office:value="123.85">
            <text:p>123,85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2" office:value-type="string">
            <text:p>0024.15.152</text:p>
          </table:table-cell>
          <table:table-cell table:style-name="ce13" office:value-type="string">
            <text:p>SYROBLOC 24 <text:s/>10 bar <text:s text:c="2"/>1/2x1/2</text:p>
          </table:table-cell>
          <table:table-cell table:style-name="ce18" office:value-type="float" office:value="123.85">
            <text:p>123,85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2" office:value-type="string">
            <text:p>0024.15.153</text:p>
          </table:table-cell>
          <table:table-cell table:style-name="ce13" office:value-type="string">
            <text:p>SYROBLOC 24 <text:s/>6 bar <text:s text:c="2"/>1/2x3/4</text:p>
          </table:table-cell>
          <table:table-cell table:style-name="ce18" office:value-type="float" office:value="132.84">
            <text:p>132,84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2" office:value-type="string">
            <text:p>0024.15.154</text:p>
          </table:table-cell>
          <table:table-cell table:style-name="ce13" office:value-type="string">
            <text:p>SYROBLOC 24 <text:s/>8 bar <text:s text:c="2"/>1/2x3/4</text:p>
          </table:table-cell>
          <table:table-cell table:style-name="ce18" office:value-type="float" office:value="132.84">
            <text:p>132,84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2" office:value-type="string">
            <text:p>0024.15.155</text:p>
          </table:table-cell>
          <table:table-cell table:style-name="ce13" office:value-type="string">
            <text:p>SYROBLOC 24 <text:s/>10 bar <text:s text:c="2"/>1/2x3/4</text:p>
          </table:table-cell>
          <table:table-cell table:style-name="ce18" office:value-type="float" office:value="132.84">
            <text:p>132,84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2" office:value-type="string">
            <text:p>0024.20.150</text:p>
          </table:table-cell>
          <table:table-cell table:style-name="ce13" office:value-type="string">
            <text:p>SYROBLOC 24 <text:s/>6 bar <text:s text:c="2"/>3/4x3/4</text:p>
          </table:table-cell>
          <table:table-cell table:style-name="ce18" office:value-type="float" office:value="157.21">
            <text:p>157,21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2" office:value-type="string">
            <text:p>0024.20.151</text:p>
          </table:table-cell>
          <table:table-cell table:style-name="ce13" office:value-type="string">
            <text:p>SYROBLOC 24 <text:s/>8 bar <text:s text:c="2"/>3/4x3/4</text:p>
          </table:table-cell>
          <table:table-cell table:style-name="ce18" office:value-type="float" office:value="157.21">
            <text:p>157,21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2" office:value-type="string">
            <text:p>0024.20.152</text:p>
          </table:table-cell>
          <table:table-cell table:style-name="ce13" office:value-type="string">
            <text:p>SYROBLOC 24 <text:s/>10 bar <text:s text:c="2"/>3/4x3/4</text:p>
          </table:table-cell>
          <table:table-cell table:style-name="ce18" office:value-type="float" office:value="157.21">
            <text:p>157,21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2" office:value-type="string">
            <text:p>0024.20.153</text:p>
          </table:table-cell>
          <table:table-cell table:style-name="ce13" office:value-type="string">
            <text:p>SYROBLOC 24 <text:s/>6 bar <text:s text:c="2"/>3/4x <text:s/>1</text:p>
          </table:table-cell>
          <table:table-cell table:style-name="ce18" office:value-type="float" office:value="163.61">
            <text:p>163,61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2" office:value-type="string">
            <text:p>0024.20.154</text:p>
          </table:table-cell>
          <table:table-cell table:style-name="ce13" office:value-type="string">
            <text:p>SYROBLOC 24 <text:s/>8 bar <text:s text:c="2"/>3/4x <text:s/>1</text:p>
          </table:table-cell>
          <table:table-cell table:style-name="ce18" office:value-type="float" office:value="163.61">
            <text:p>163,61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2" office:value-type="string">
            <text:p>0024.20.155</text:p>
          </table:table-cell>
          <table:table-cell table:style-name="ce13" office:value-type="string">
            <text:p>SYROBLOC 24 <text:s/>10 bar <text:s text:c="2"/>3/4x <text:s/>1</text:p>
          </table:table-cell>
          <table:table-cell table:style-name="ce18" office:value-type="float" office:value="163.61">
            <text:p>163,61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2" office:value-type="string">
            <text:p>0025.15.150</text:p>
          </table:table-cell>
          <table:table-cell table:style-name="ce13" office:value-type="string">
            <text:p>SYROBLOC 25 <text:s/>6 bar <text:s text:c="2"/>1/2x1/2</text:p>
          </table:table-cell>
          <table:table-cell table:style-name="ce18" office:value-type="float" office:value="217.3">
            <text:p>217,30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2" office:value-type="string">
            <text:p>0025.15.151</text:p>
          </table:table-cell>
          <table:table-cell table:style-name="ce13" office:value-type="string">
            <text:p>SYROBLOC 25 <text:s/>8 bar <text:s text:c="2"/>1/2x1/2</text:p>
          </table:table-cell>
          <table:table-cell table:style-name="ce18" office:value-type="float" office:value="217.3">
            <text:p>217,30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2" office:value-type="string">
            <text:p>0025.15.152</text:p>
          </table:table-cell>
          <table:table-cell table:style-name="ce13" office:value-type="string">
            <text:p>SYROBLOC 25 <text:s/>10 bar <text:s text:c="2"/>1/2x1/2</text:p>
          </table:table-cell>
          <table:table-cell table:style-name="ce18" office:value-type="float" office:value="217.3">
            <text:p>217,30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2" office:value-type="string">
            <text:p>0025.15.153</text:p>
          </table:table-cell>
          <table:table-cell table:style-name="ce13" office:value-type="string">
            <text:p>SYROBLOC 25 <text:s/>6 bar <text:s text:c="2"/>1/2x3/4</text:p>
          </table:table-cell>
          <table:table-cell table:style-name="ce18" office:value-type="float" office:value="237.19">
            <text:p>237,19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2" office:value-type="string">
            <text:p>0025.15.154</text:p>
          </table:table-cell>
          <table:table-cell table:style-name="ce13" office:value-type="string">
            <text:p>SYROBLOC 25 <text:s/>8 bar <text:s text:c="2"/>1/2x3/4</text:p>
          </table:table-cell>
          <table:table-cell table:style-name="ce18" office:value-type="float" office:value="237.19">
            <text:p>237,19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2" office:value-type="string">
            <text:p>0025.15.155</text:p>
          </table:table-cell>
          <table:table-cell table:style-name="ce13" office:value-type="string">
            <text:p>SYROBLOC 25 <text:s/>10 bar <text:s text:c="2"/>1/2x3/4</text:p>
          </table:table-cell>
          <table:table-cell table:style-name="ce18" office:value-type="float" office:value="237.19">
            <text:p>237,19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2" office:value-type="string">
            <text:p>0025.20.150</text:p>
          </table:table-cell>
          <table:table-cell table:style-name="ce13" office:value-type="string">
            <text:p>SYROBLOC 25 <text:s/>6 bar <text:s text:c="2"/>3/4x3/4</text:p>
          </table:table-cell>
          <table:table-cell table:style-name="ce18" office:value-type="float" office:value="264.15">
            <text:p>264,15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2" office:value-type="string">
            <text:p>0025.20.151</text:p>
          </table:table-cell>
          <table:table-cell table:style-name="ce13" office:value-type="string">
            <text:p>SYROBLOC 25 <text:s/>8 bar <text:s text:c="2"/>3/4x3/4</text:p>
          </table:table-cell>
          <table:table-cell table:style-name="ce18" office:value-type="float" office:value="264.15">
            <text:p>264,15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2" office:value-type="string">
            <text:p>0025.20.152</text:p>
          </table:table-cell>
          <table:table-cell table:style-name="ce13" office:value-type="string">
            <text:p>SYROBLOC 25 <text:s/>10 bar <text:s text:c="2"/>3/4x3/4</text:p>
          </table:table-cell>
          <table:table-cell table:style-name="ce18" office:value-type="float" office:value="264.15">
            <text:p>264,15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2" office:value-type="string">
            <text:p>0025.20.153</text:p>
          </table:table-cell>
          <table:table-cell table:style-name="ce13" office:value-type="string">
            <text:p>SYROBLOC 25 <text:s/>6 bar <text:s text:c="2"/>3/4x <text:s/>1</text:p>
          </table:table-cell>
          <table:table-cell table:style-name="ce18" office:value-type="float" office:value="280.17">
            <text:p>280,17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3" office:value-type="string">
            <text:p>0025.20.154</text:p>
          </table:table-cell>
          <table:table-cell table:style-name="ce13" office:value-type="string">
            <text:p>SYROBLOC 25 <text:s/>8 bar <text:s text:c="2"/>3/4x <text:s/>1</text:p>
          </table:table-cell>
          <table:table-cell table:style-name="ce18" office:value-type="float" office:value="280.17">
            <text:p>280,17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3" office:value-type="string">
            <text:p>0025.20.155</text:p>
          </table:table-cell>
          <table:table-cell table:style-name="ce13" office:value-type="string">
            <text:p>SYROBLOC 25 <text:s/>10 bar <text:s text:c="2"/>3/4x <text:s/>1</text:p>
          </table:table-cell>
          <table:table-cell table:style-name="ce18" office:value-type="float" office:value="280.17">
            <text:p>280,17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3" office:value-type="string">
            <text:p>0312.15.250</text:p>
          </table:table-cell>
          <table:table-cell table:style-name="ce13" office:value-type="string">
            <text:p>Reduktor ciśnienia 312 Compact <text:s/>1/2 60 st.C</text:p>
          </table:table-cell>
          <table:table-cell table:style-name="ce18" office:value-type="float" office:value="28.7">
            <text:p>28,70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3" office:value-type="string">
            <text:p>0312.15.251</text:p>
          </table:table-cell>
          <table:table-cell table:style-name="ce13" office:value-type="string">
            <text:p>Reduktor ciśnienia 312 Compact <text:s/>DN15 zacisk <text:s/>60 st.C</text:p>
          </table:table-cell>
          <table:table-cell table:style-name="ce18" office:value-type="float" office:value="30.04">
            <text:p>30,04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3" office:value-type="string">
            <text:p>0312.20.250</text:p>
          </table:table-cell>
          <table:table-cell table:style-name="ce13" office:value-type="string">
            <text:p>Reduktor ciśnienia 312 Compact <text:s/>3/4 <text:s/>60 st.C</text:p>
          </table:table-cell>
          <table:table-cell table:style-name="ce18" office:value-type="float" office:value="32.91">
            <text:p>32,91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3" office:value-type="string">
            <text:p>0312.20.251</text:p>
          </table:table-cell>
          <table:table-cell table:style-name="ce13" office:value-type="string">
            <text:p>Reduktor ciśnienia 312 Compact <text:s/>DN20 zacisk <text:s/>60 st.C</text:p>
          </table:table-cell>
          <table:table-cell table:style-name="ce18" office:value-type="float" office:value="33.65">
            <text:p>33,65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3" office:value-type="string">
            <text:p>0312.20.933</text:p>
          </table:table-cell>
          <table:table-cell table:style-name="ce13" office:value-type="string">
            <text:p>Wkładka reduktora ciśnienia zaworu 2128 80 st.C DN15+20</text:p>
          </table:table-cell>
          <table:table-cell table:style-name="ce18" office:value-type="float" office:value="42.45">
            <text:p>42,45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3" office:value-type="string">
            <text:p>0312.15.955</text:p>
          </table:table-cell>
          <table:table-cell table:style-name="ce13" office:value-type="string">
            <text:p>Wkładka reduktora ciśnienia 312 Compact DN15+20</text:p>
          </table:table-cell>
          <table:table-cell table:style-name="ce18" office:value-type="float" office:value="23.62">
            <text:p>23,62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3" office:value-type="string">
            <text:p>0312.25.066</text:p>
          </table:table-cell>
          <table:table-cell table:style-name="ce13" office:value-type="string">
            <text:p>Reduktor ciśnienia 312 Compact <text:s/>1 (DN25) 70 st. C</text:p>
          </table:table-cell>
          <table:table-cell table:style-name="ce18" office:value-type="float" office:value="64.93">
            <text:p>64,93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3" office:value-type="string">
            <text:p>0315.15.222</text:p>
          </table:table-cell>
          <table:table-cell table:style-name="ce13" office:value-type="string">
            <text:p>Reduktor ciśnienia 315.2 <text:s/>1/2 70 st.C </text:p>
          </table:table-cell>
          <table:table-cell table:style-name="ce18" office:value-type="float" office:value="75.06">
            <text:p>75,06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3" office:value-type="string">
            <text:p>0315.20.222</text:p>
          </table:table-cell>
          <table:table-cell table:style-name="ce13" office:value-type="string">
            <text:p>Reduktor ciśnienia 315.2 <text:s/>3/4 70 st.C</text:p>
          </table:table-cell>
          <table:table-cell table:style-name="ce18" office:value-type="float" office:value="82.21">
            <text:p>82,21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3" office:value-type="string">
            <text:p>0315.25.222</text:p>
          </table:table-cell>
          <table:table-cell table:style-name="ce13" office:value-type="string">
            <text:p>Reduktor ciśnienia 315.2 <text:s/>1 70 st.C</text:p>
          </table:table-cell>
          <table:table-cell table:style-name="ce18" office:value-type="float" office:value="94.85">
            <text:p>94,85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3" office:value-type="string">
            <text:p>0315.32.222</text:p>
          </table:table-cell>
          <table:table-cell table:style-name="ce13" office:value-type="string">
            <text:p>Reduktor ciśnienia 315.2 <text:s/>1 1/4 70 st.C</text:p>
          </table:table-cell>
          <table:table-cell table:style-name="ce18" office:value-type="float" office:value="135.73">
            <text:p>135,73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3" office:value-type="string">
            <text:p>0315.40.222</text:p>
          </table:table-cell>
          <table:table-cell table:style-name="ce13" office:value-type="string">
            <text:p>Reduktor ciśnienia 315.2 <text:s/>1 1/2 70 st.C</text:p>
          </table:table-cell>
          <table:table-cell table:style-name="ce18" office:value-type="float" office:value="234.19">
            <text:p>234,19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3" office:value-type="string">
            <text:p>0315.50.222</text:p>
          </table:table-cell>
          <table:table-cell table:style-name="ce13" office:value-type="string">
            <text:p>Reduktor ciśnienia 315.2 <text:s/>2 70 st.C</text:p>
          </table:table-cell>
          <table:table-cell table:style-name="ce18" office:value-type="float" office:value="264.42">
            <text:p>264,42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3" office:value-type="string">
            <text:p>0315.25.236</text:p>
          </table:table-cell>
          <table:table-cell table:style-name="ce13" office:value-type="string">
            <text:p>Reduktor ciśnienia 315.2, 5-10 bar, 1” 70 st.C</text:p>
          </table:table-cell>
          <table:table-cell table:style-name="ce18" office:value-type="float" office:value="112.56">
            <text:p>112,56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3" office:value-type="string">
            <text:p>0315.32.226</text:p>
          </table:table-cell>
          <table:table-cell table:style-name="ce13" office:value-type="string">
            <text:p>Reduktor ciśnienia 315.2, 5-10 bar, 1 1/4” 70 st.C</text:p>
          </table:table-cell>
          <table:table-cell table:style-name="ce18" office:value-type="float" office:value="157.97">
            <text:p>157,97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3" office:value-type="string">
            <text:p>0315.40.236</text:p>
          </table:table-cell>
          <table:table-cell table:style-name="ce13" office:value-type="string">
            <text:p>Reduktor ciśnienia 315.2, 5-10 bar, 1 1/2” 70 st.C</text:p>
          </table:table-cell>
          <table:table-cell table:style-name="ce18" office:value-type="float" office:value="220.47">
            <text:p>220,47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3" office:value-type="string">
            <text:p>0315.50.236</text:p>
          </table:table-cell>
          <table:table-cell table:style-name="ce13" office:value-type="string">
            <text:p>Reduktor ciśnienia 315.2, 5-10 bar, 2” 70 st.C</text:p>
          </table:table-cell>
          <table:table-cell table:style-name="ce18" office:value-type="float" office:value="271.42">
            <text:p>271,42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3" office:value-type="string">
            <text:p>0315.15.000</text:p>
          </table:table-cell>
          <table:table-cell table:style-name="ce13" office:value-type="string">
            <text:p>Reduktor ciśnienia <text:s/>315 <text:s/>1/2</text:p>
          </table:table-cell>
          <table:table-cell table:style-name="ce18" office:value-type="float" office:value="96.56">
            <text:p>96,56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3" office:value-type="string">
            <text:p>0315.20.000</text:p>
          </table:table-cell>
          <table:table-cell table:style-name="ce13" office:value-type="string">
            <text:p>Reduktor ciśnienia <text:s/>315 <text:s/>3/4</text:p>
          </table:table-cell>
          <table:table-cell table:style-name="ce18" office:value-type="float" office:value="105.24">
            <text:p>105,24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3" office:value-type="string">
            <text:p>0315.25.000</text:p>
          </table:table-cell>
          <table:table-cell table:style-name="ce13" office:value-type="string">
            <text:p>Reduktor ciśnienia <text:s/>315 <text:s text:c="2"/>1</text:p>
          </table:table-cell>
          <table:table-cell table:style-name="ce18" office:value-type="float" office:value="121.67">
            <text:p>121,67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3" office:value-type="string">
            <text:p>0315.32.000</text:p>
          </table:table-cell>
          <table:table-cell table:style-name="ce13" office:value-type="string">
            <text:p>Reduktor ciśnienia <text:s/>315 <text:s text:c="2"/>5/4</text:p>
          </table:table-cell>
          <table:table-cell table:style-name="ce18" office:value-type="float" office:value="174.29">
            <text:p>174,29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3" office:value-type="string">
            <text:p>0315.40.000</text:p>
          </table:table-cell>
          <table:table-cell table:style-name="ce13" office:value-type="string">
            <text:p>Reduktor ciśnienia <text:s/>315 <text:s text:c="2"/>6/4</text:p>
          </table:table-cell>
          <table:table-cell table:style-name="ce18" office:value-type="float" office:value="326.06">
            <text:p>326,06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3" office:value-type="string">
            <text:p>0315.50.000</text:p>
          </table:table-cell>
          <table:table-cell table:style-name="ce13" office:value-type="string">
            <text:p>Reduktor ciśnienia <text:s/>315 <text:s text:c="3"/>2</text:p>
          </table:table-cell>
          <table:table-cell table:style-name="ce18" office:value-type="float" office:value="370.47">
            <text:p>370,47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3" office:value-type="string">
            <text:p>0330.15.154</text:p>
          </table:table-cell>
          <table:table-cell table:style-name="ce13" office:value-type="string">
            <text:p>SYROBLOC <text:s text:c="4"/>6 bar <text:s text:c="2"/>DN15x3/4 prosty</text:p>
          </table:table-cell>
          <table:table-cell table:style-name="ce18" office:value-type="float" office:value="66.7">
            <text:p>66,70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3" office:value-type="string">
            <text:p>0330.15.155</text:p>
          </table:table-cell>
          <table:table-cell table:style-name="ce13" office:value-type="string">
            <text:p>SYROBLOC <text:s text:c="4"/>8 bar <text:s text:c="2"/>DN15x3/4 prosty</text:p>
          </table:table-cell>
          <table:table-cell table:style-name="ce18" office:value-type="float" office:value="66.7">
            <text:p>66,70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3" office:value-type="string">
            <text:p>0330.15.156</text:p>
          </table:table-cell>
          <table:table-cell table:style-name="ce13" office:value-type="string">
            <text:p>SYROBLOC <text:s text:c="3"/>10 bar <text:s text:c="2"/>DN15x3/4 prosty</text:p>
          </table:table-cell>
          <table:table-cell table:style-name="ce18" office:value-type="float" office:value="66.7">
            <text:p>66,70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3" office:value-type="string">
            <text:p>0330.15.157</text:p>
          </table:table-cell>
          <table:table-cell table:style-name="ce13" office:value-type="string">
            <text:p>SYROBLOC <text:s text:c="4"/>4 bar <text:s text:c="2"/>DN15x3/4 prosty</text:p>
          </table:table-cell>
          <table:table-cell table:style-name="ce18" office:value-type="float" office:value="66.7">
            <text:p>66,70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4" office:value-type="string">
            <text:p>0330.20.154</text:p>
          </table:table-cell>
          <table:table-cell table:style-name="ce14" office:value-type="string">
            <text:p>SYROBLOC <text:s/>6 bar DN20x3/4x22 mm prosty</text:p>
          </table:table-cell>
          <table:table-cell table:style-name="ce18" office:value-type="float" office:value="73.05">
            <text:p>73,05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4" office:value-type="string">
            <text:p>0330.20.155</text:p>
          </table:table-cell>
          <table:table-cell table:style-name="ce14" office:value-type="string">
            <text:p>SYROBLOC <text:s/>8 bar DN20x3/4x22 mm prosty</text:p>
          </table:table-cell>
          <table:table-cell table:style-name="ce18" office:value-type="float" office:value="73.05">
            <text:p>73,05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4" office:value-type="string">
            <text:p>0330.20.156</text:p>
          </table:table-cell>
          <table:table-cell table:style-name="ce14" office:value-type="string">
            <text:p>SYROBLOC 10 bar DN20x3/4x22 mm prosty</text:p>
          </table:table-cell>
          <table:table-cell table:style-name="ce18" office:value-type="float" office:value="73.05">
            <text:p>73,05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4" office:value-type="string">
            <text:p>0330.20.157</text:p>
          </table:table-cell>
          <table:table-cell table:style-name="ce14" office:value-type="string">
            <text:p>SYROBLOC <text:s/>4 bar DN20x3/4x22 mm prosty</text:p>
          </table:table-cell>
          <table:table-cell table:style-name="ce18" office:value-type="float" office:value="73.05">
            <text:p>73,05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3" office:value-type="string">
            <text:p>0390.20.150</text:p>
          </table:table-cell>
          <table:table-cell table:style-name="ce13" office:value-type="string">
            <text:p>Zawór różnicy ciśnień K <text:s/>3/4</text:p>
          </table:table-cell>
          <table:table-cell table:style-name="ce18" office:value-type="float" office:value="66">
            <text:p>66,00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3" office:value-type="string">
            <text:p>0390.25.150</text:p>
          </table:table-cell>
          <table:table-cell table:style-name="ce13" office:value-type="string">
            <text:p>Zawór różnicy ciśnień K <text:s text:c="3"/>1</text:p>
          </table:table-cell>
          <table:table-cell table:style-name="ce18" office:value-type="float" office:value="143.34">
            <text:p>143,34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3" office:value-type="string">
            <text:p>0391.20.150</text:p>
          </table:table-cell>
          <table:table-cell table:style-name="ce13" office:value-type="string">
            <text:p>Zawór różnicy ciśnień P <text:s/>3/4</text:p>
          </table:table-cell>
          <table:table-cell table:style-name="ce18" office:value-type="float" office:value="72.37">
            <text:p>72,37</text:p>
          </table:table-cell>
          <table:table-cell table:number-columns-repeated="1018"/>
          <table:table-cell table:number-columns-repeated="2"/>
          <table:table-cell/>
        </table:table-row>
        <table:table-row table:style-name="ro3">
          <table:table-cell table:style-name="ce3" office:value-type="string">
            <text:p>0702.15.151</text:p>
          </table:table-cell>
          <table:table-cell table:style-name="ce13" office:value-type="string">
            <text:p>Zawór mieszający c.w.u.1/2</text:p>
          </table:table-cell>
          <table:table-cell table:style-name="ce18" office:value-type="float" office:value="171.87">
            <text:p>171,87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3" office:value-type="string">
            <text:p>0702.20.151</text:p>
          </table:table-cell>
          <table:table-cell table:style-name="ce13" office:value-type="string">
            <text:p>Zawór mieszający c.w.u.3/4</text:p>
          </table:table-cell>
          <table:table-cell table:style-name="ce18" office:value-type="float" office:value="180.23">
            <text:p>180,23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3" office:value-type="string">
            <text:p>0705.20.101</text:p>
          </table:table-cell>
          <table:table-cell table:style-name="ce13" office:value-type="string">
            <text:p>Termostatyczny zawór mieszający 705 22 mm zacisk / gwint 3/4</text:p>
          </table:table-cell>
          <table:table-cell table:style-name="ce18" office:value-type="float" office:value="71.29">
            <text:p>71,29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3" office:value-type="string">
            <text:p>0828.08.000</text:p>
          </table:table-cell>
          <table:table-cell table:style-name="ce13" office:value-type="string">
            <text:p>Korek manometru 1/4</text:p>
          </table:table-cell>
          <table:table-cell table:style-name="ce18" office:value-type="float" office:value="3.36">
            <text:p>3,36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0932.50.150</text:p>
          </table:table-cell>
          <table:table-cell table:style-name="ce13" office:value-type="string">
            <text:p>Zabezpieczenie stanu wody <text:s/>932.1</text:p>
          </table:table-cell>
          <table:table-cell table:style-name="ce18" office:value-type="float" office:value="488.56">
            <text:p>488,56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0932.50.151</text:p>
          </table:table-cell>
          <table:table-cell table:style-name="ce13" office:value-type="string">
            <text:p>Zabezpieczenie stanu wody <text:s/>932.2</text:p>
          </table:table-cell>
          <table:table-cell table:style-name="ce18" office:value-type="float" office:value="488.56">
            <text:p>488,56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0932.50.152</text:p>
          </table:table-cell>
          <table:table-cell table:style-name="ce13" office:value-type="string">
            <text:p>Zabezpieczenie stanu wody <text:s/>932.5 / w. krótka</text:p>
          </table:table-cell>
          <table:table-cell table:style-name="ce18" office:value-type="float" office:value="366.72">
            <text:p>366,72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0933.20.150</text:p>
          </table:table-cell>
          <table:table-cell table:style-name="ce13" office:value-type="string">
            <text:p>Zabezpieczenie stanu wody <text:s/>933.1</text:p>
          </table:table-cell>
          <table:table-cell table:style-name="ce18" office:value-type="float" office:value="398.3">
            <text:p>398,30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0933.20.151</text:p>
          </table:table-cell>
          <table:table-cell table:style-name="ce13" office:value-type="string">
            <text:p>Zabezpieczenie stanu wody <text:s/>933.2</text:p>
          </table:table-cell>
          <table:table-cell table:style-name="ce18" office:value-type="float" office:value="468.23">
            <text:p>468,23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1915.15.150</text:p>
          </table:table-cell>
          <table:table-cell table:style-name="ce13" office:value-type="string">
            <text:p>Zawór bezp. 2,5 bar 1915 <text:s/>1/2</text:p>
          </table:table-cell>
          <table:table-cell table:style-name="ce18" office:value-type="float" office:value="15.42">
            <text:p>15,42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1915.15.151</text:p>
          </table:table-cell>
          <table:table-cell table:style-name="ce13" office:value-type="string">
            <text:p>Zawór bezp. 3,0 bar 1915 <text:s/>1/2</text:p>
          </table:table-cell>
          <table:table-cell table:style-name="ce18" office:value-type="float" office:value="15.42">
            <text:p>15,42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1915.15.152</text:p>
          </table:table-cell>
          <table:table-cell table:style-name="ce13" office:value-type="string">
            <text:p>Zawór bezp. <text:s/>4,0 bar 1915 <text:s/>1/2</text:p>
          </table:table-cell>
          <table:table-cell table:style-name="ce18" office:value-type="float" office:value="15.42">
            <text:p>15,42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1915.15.153</text:p>
          </table:table-cell>
          <table:table-cell table:style-name="ce13" office:value-type="string">
            <text:p>Zawór bezp. <text:s/>5,0 bar 1915 <text:s/>1/2</text:p>
          </table:table-cell>
          <table:table-cell table:style-name="ce18" office:value-type="float" office:value="15.42">
            <text:p>15,42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1915.15.154</text:p>
          </table:table-cell>
          <table:table-cell table:style-name="ce13" office:value-type="string">
            <text:p>Zawór bezp. <text:s/>1,5 bar 1915 <text:s/>1/2</text:p>
          </table:table-cell>
          <table:table-cell table:style-name="ce18" office:value-type="float" office:value="15.42">
            <text:p>15,42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1915.15.155</text:p>
          </table:table-cell>
          <table:table-cell table:style-name="ce13" office:value-type="string">
            <text:p>Zawór bezp. <text:s/>2,0 bar 1915 <text:s/>1/2</text:p>
          </table:table-cell>
          <table:table-cell table:style-name="ce18" office:value-type="float" office:value="15.42">
            <text:p>15,42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1915.15.156</text:p>
          </table:table-cell>
          <table:table-cell table:style-name="ce13" office:value-type="string">
            <text:p>Zawór bezp. <text:s/>3,5 bar 1915 <text:s/>1/2</text:p>
          </table:table-cell>
          <table:table-cell table:style-name="ce18" office:value-type="float" office:value="15.42">
            <text:p>15,42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1915.15.157</text:p>
          </table:table-cell>
          <table:table-cell table:style-name="ce13" office:value-type="string">
            <text:p>Zawór bezp. <text:s/>4,5 bar 1915 <text:s/>1/2</text:p>
          </table:table-cell>
          <table:table-cell table:style-name="ce18" office:value-type="float" office:value="15.42">
            <text:p>15,42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1915.15.158</text:p>
          </table:table-cell>
          <table:table-cell table:style-name="ce13" office:value-type="string">
            <text:p>Zawór bezp. <text:s/>5,5 bar 1915 <text:s/>1/2</text:p>
          </table:table-cell>
          <table:table-cell table:style-name="ce18" office:value-type="float" office:value="15.42">
            <text:p>15,42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1915.15.159</text:p>
          </table:table-cell>
          <table:table-cell table:style-name="ce13" office:value-type="string">
            <text:p>Zawór bezp. <text:s/>6,0 bar 1915 <text:s/>1/2</text:p>
          </table:table-cell>
          <table:table-cell table:style-name="ce18" office:value-type="float" office:value="15.42">
            <text:p>15,42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1915.20.150</text:p>
          </table:table-cell>
          <table:table-cell table:style-name="ce13" office:value-type="string">
            <text:p>Zawór bezp. <text:s/>2,5 bar 1915 <text:s/>3/4</text:p>
          </table:table-cell>
          <table:table-cell table:style-name="ce18" office:value-type="float" office:value="24.79">
            <text:p>24,79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1915.20.151</text:p>
          </table:table-cell>
          <table:table-cell table:style-name="ce13" office:value-type="string">
            <text:p>Zawór bezp. <text:s/>3,0 bar 1915 <text:s/>3/4</text:p>
          </table:table-cell>
          <table:table-cell table:style-name="ce18" office:value-type="float" office:value="24.79">
            <text:p>24,79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1915.20.152</text:p>
          </table:table-cell>
          <table:table-cell table:style-name="ce13" office:value-type="string">
            <text:p>Zawór bezp. <text:s/>4,0 bar 1915 <text:s/>3/4</text:p>
          </table:table-cell>
          <table:table-cell table:style-name="ce18" office:value-type="float" office:value="24.79">
            <text:p>24,79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1915.20.153</text:p>
          </table:table-cell>
          <table:table-cell table:style-name="ce13" office:value-type="string">
            <text:p>Zawór bezp. <text:s/>5,0 bar 1915 <text:s/>3/4</text:p>
          </table:table-cell>
          <table:table-cell table:style-name="ce18" office:value-type="float" office:value="24.79">
            <text:p>24,79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1915.20.154</text:p>
          </table:table-cell>
          <table:table-cell table:style-name="ce13" office:value-type="string">
            <text:p>Zawór bezp. <text:s/>1,5 bar 1915 <text:s/>3/4</text:p>
          </table:table-cell>
          <table:table-cell table:style-name="ce18" office:value-type="float" office:value="24.79">
            <text:p>24,79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1915.20.155</text:p>
          </table:table-cell>
          <table:table-cell table:style-name="ce13" office:value-type="string">
            <text:p>Zawór bezp. <text:s/>2,0 bar 1915 <text:s/>3/4</text:p>
          </table:table-cell>
          <table:table-cell table:style-name="ce18" office:value-type="float" office:value="24.79">
            <text:p>24,79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1915.20.156</text:p>
          </table:table-cell>
          <table:table-cell table:style-name="ce13" office:value-type="string">
            <text:p>Zawór bezp. <text:s/>3,5 bar 1915 <text:s/>3/4</text:p>
          </table:table-cell>
          <table:table-cell table:style-name="ce18" office:value-type="float" office:value="24.79">
            <text:p>24,79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1915.20.157</text:p>
          </table:table-cell>
          <table:table-cell table:style-name="ce13" office:value-type="string">
            <text:p>Zawór bezp. <text:s/>4,5 bar 1915 <text:s/>3/4</text:p>
          </table:table-cell>
          <table:table-cell table:style-name="ce18" office:value-type="float" office:value="24.79">
            <text:p>24,79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1915.20.158</text:p>
          </table:table-cell>
          <table:table-cell table:style-name="ce13" office:value-type="string">
            <text:p>Zawór bezp. <text:s/>5,5 bar 1915 <text:s/>3/4</text:p>
          </table:table-cell>
          <table:table-cell table:style-name="ce18" office:value-type="float" office:value="24.79">
            <text:p>24,79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1915.20.159</text:p>
          </table:table-cell>
          <table:table-cell table:style-name="ce13" office:value-type="string">
            <text:p>Zawór bezp. <text:s/>6,0 bar 1915 <text:s/>3/4</text:p>
          </table:table-cell>
          <table:table-cell table:style-name="ce18" office:value-type="float" office:value="24.79">
            <text:p>24,79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1915.25.150</text:p>
          </table:table-cell>
          <table:table-cell table:style-name="ce13" office:value-type="string">
            <text:p>Zawór bezp. <text:s/>2,5 bar 1915 <text:s/>1 </text:p>
          </table:table-cell>
          <table:table-cell table:style-name="ce18" office:value-type="float" office:value="44.08">
            <text:p>44,08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1915.25.151</text:p>
          </table:table-cell>
          <table:table-cell table:style-name="ce13" office:value-type="string">
            <text:p>Zawór bezp. <text:s/>3,0 bar 1915 <text:s/>1 </text:p>
          </table:table-cell>
          <table:table-cell table:style-name="ce18" office:value-type="float" office:value="44.08">
            <text:p>44,08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1915.25.152</text:p>
          </table:table-cell>
          <table:table-cell table:style-name="ce13" office:value-type="string">
            <text:p>Zawór bezp. <text:s/>4,0 bar 1915 <text:s/>1 </text:p>
          </table:table-cell>
          <table:table-cell table:style-name="ce18" office:value-type="float" office:value="44.08">
            <text:p>44,08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1915.25.153</text:p>
          </table:table-cell>
          <table:table-cell table:style-name="ce13" office:value-type="string">
            <text:p>Zawór bezp. <text:s/>5,0 bar 1915 <text:s/>1 </text:p>
          </table:table-cell>
          <table:table-cell table:style-name="ce18" office:value-type="float" office:value="44.08">
            <text:p>44,08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1915.25.154</text:p>
          </table:table-cell>
          <table:table-cell table:style-name="ce13" office:value-type="string">
            <text:p>Zawór bezp. <text:s/>1,5 bar 1915 <text:s/>1 </text:p>
          </table:table-cell>
          <table:table-cell table:style-name="ce18" office:value-type="float" office:value="44.08">
            <text:p>44,08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1915.25.155</text:p>
          </table:table-cell>
          <table:table-cell table:style-name="ce13" office:value-type="string">
            <text:p>Zawór bezp. <text:s/>2,0 bar 1915 <text:s/>1 </text:p>
          </table:table-cell>
          <table:table-cell table:style-name="ce18" office:value-type="float" office:value="44.08">
            <text:p>44,08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1915.25.156</text:p>
          </table:table-cell>
          <table:table-cell table:style-name="ce13" office:value-type="string">
            <text:p>Zawór bezp. <text:s/>3,5 bar 1915 <text:s/>1 </text:p>
          </table:table-cell>
          <table:table-cell table:style-name="ce18" office:value-type="float" office:value="44.08">
            <text:p>44,08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1915.25.157</text:p>
          </table:table-cell>
          <table:table-cell table:style-name="ce13" office:value-type="string">
            <text:p>Zawór bezp. <text:s/>4,5 bar 1915 <text:s/>1 </text:p>
          </table:table-cell>
          <table:table-cell table:style-name="ce18" office:value-type="float" office:value="44.08">
            <text:p>44,08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1915.25.158</text:p>
          </table:table-cell>
          <table:table-cell table:style-name="ce13" office:value-type="string">
            <text:p>Zawór bezp. <text:s/>5,5 bar 1915 <text:s/>1 </text:p>
          </table:table-cell>
          <table:table-cell table:style-name="ce18" office:value-type="float" office:value="44.08">
            <text:p>44,08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1915.25.159</text:p>
          </table:table-cell>
          <table:table-cell table:style-name="ce13" office:value-type="string">
            <text:p>Zawór bezp. <text:s/>6,0 bar 1915 <text:s/>1 </text:p>
          </table:table-cell>
          <table:table-cell table:style-name="ce18" office:value-type="float" office:value="44.08">
            <text:p>44,08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1915.32.150</text:p>
          </table:table-cell>
          <table:table-cell table:style-name="ce13" office:value-type="string">
            <text:p>Zawór bezp. <text:s/>2,5 bar 1915 <text:s/>5/4</text:p>
          </table:table-cell>
          <table:table-cell table:style-name="ce18" office:value-type="float" office:value="100.65">
            <text:p>100,65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3" office:value-type="string">
            <text:p>1915.32.151</text:p>
          </table:table-cell>
          <table:table-cell table:style-name="ce13" office:value-type="string">
            <text:p>Zawór bezp. <text:s/>3,0 bar 1915 <text:s/>5/4</text:p>
          </table:table-cell>
          <table:table-cell table:style-name="ce18" office:value-type="float" office:value="100.65">
            <text:p>100,65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1915.32.152</text:p>
          </table:table-cell>
          <table:table-cell table:style-name="ce13" office:value-type="string">
            <text:p>Zawór bezp. <text:s/>4,0 bar 1915 <text:s/>5/4</text:p>
          </table:table-cell>
          <table:table-cell table:style-name="ce18" office:value-type="float" office:value="100.65">
            <text:p>100,65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1915.32.153</text:p>
          </table:table-cell>
          <table:table-cell table:style-name="ce13" office:value-type="string">
            <text:p>Zawór bezp. <text:s/>5,0 bar 1915 <text:s/>5/4</text:p>
          </table:table-cell>
          <table:table-cell table:style-name="ce18" office:value-type="float" office:value="100.65">
            <text:p>100,65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1915.32.154</text:p>
          </table:table-cell>
          <table:table-cell table:style-name="ce13" office:value-type="string">
            <text:p>Zawór bezp. <text:s/>1,5 bar 1915 <text:s/>5/4</text:p>
          </table:table-cell>
          <table:table-cell table:style-name="ce18" office:value-type="float" office:value="100.65">
            <text:p>100,65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1915.32.155</text:p>
          </table:table-cell>
          <table:table-cell table:style-name="ce13" office:value-type="string">
            <text:p>Zawór bezp. <text:s/>2,0 bar 1915 <text:s/>5/4</text:p>
          </table:table-cell>
          <table:table-cell table:style-name="ce18" office:value-type="float" office:value="100.65">
            <text:p>100,65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1915.32.156</text:p>
          </table:table-cell>
          <table:table-cell table:style-name="ce13" office:value-type="string">
            <text:p>Zawór bezp. <text:s/>3,5 bar 1915 <text:s/>5/4</text:p>
          </table:table-cell>
          <table:table-cell table:style-name="ce18" office:value-type="float" office:value="100.65">
            <text:p>100,65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1915.32.157</text:p>
          </table:table-cell>
          <table:table-cell table:style-name="ce13" office:value-type="string">
            <text:p>Zawór bezp. <text:s/>4,5 bar 1915 <text:s/>5/4</text:p>
          </table:table-cell>
          <table:table-cell table:style-name="ce18" office:value-type="float" office:value="100.65">
            <text:p>100,65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1915.32.158</text:p>
          </table:table-cell>
          <table:table-cell table:style-name="ce13" office:value-type="string">
            <text:p>Zawór bezp. <text:s/>5,5 bar 1915 <text:s/>5/4</text:p>
          </table:table-cell>
          <table:table-cell table:style-name="ce18" office:value-type="float" office:value="100.65">
            <text:p>100,65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1915.32.159</text:p>
          </table:table-cell>
          <table:table-cell table:style-name="ce13" office:value-type="string">
            <text:p>Zawór bezp. <text:s/>6,0 bar 1915 <text:s/>5/4</text:p>
          </table:table-cell>
          <table:table-cell table:style-name="ce18" office:value-type="float" office:value="100.65">
            <text:p>100,65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3" office:value-type="string">
            <text:p>1915.40.150</text:p>
          </table:table-cell>
          <table:table-cell table:style-name="ce13" office:value-type="string">
            <text:p>Zawór bezp. <text:s/>2,5 bar 1915 <text:s/>6/4</text:p>
          </table:table-cell>
          <table:table-cell table:style-name="ce18" office:value-type="float" office:value="279.32">
            <text:p>279,32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3" office:value-type="string">
            <text:p>1915.40.151</text:p>
          </table:table-cell>
          <table:table-cell table:style-name="ce13" office:value-type="string">
            <text:p>Zawór bezp. <text:s/>3,0 bar 1915 <text:s/>6/4</text:p>
          </table:table-cell>
          <table:table-cell table:style-name="ce18" office:value-type="float" office:value="279.32">
            <text:p>279,32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3" office:value-type="string">
            <text:p>1915.40.152</text:p>
          </table:table-cell>
          <table:table-cell table:style-name="ce13" office:value-type="string">
            <text:p>Zawór bezp. <text:s/>4,0 bar 1915 <text:s/>6/4</text:p>
          </table:table-cell>
          <table:table-cell table:style-name="ce18" office:value-type="float" office:value="279.32">
            <text:p>279,32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3" office:value-type="string">
            <text:p>1915.40.153</text:p>
          </table:table-cell>
          <table:table-cell table:style-name="ce13" office:value-type="string">
            <text:p>Zawór bezp. <text:s/>5,0 bar 1915 <text:s/>6/4</text:p>
          </table:table-cell>
          <table:table-cell table:style-name="ce18" office:value-type="float" office:value="279.32">
            <text:p>279,32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3" office:value-type="string">
            <text:p>1915.40.154</text:p>
          </table:table-cell>
          <table:table-cell table:style-name="ce13" office:value-type="string">
            <text:p>Zawór bezp. <text:s/>1,5 bar 1915 <text:s/>6/4</text:p>
          </table:table-cell>
          <table:table-cell table:style-name="ce18" office:value-type="float" office:value="279.32">
            <text:p>279,32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3" office:value-type="string">
            <text:p>1915.40.155</text:p>
          </table:table-cell>
          <table:table-cell table:style-name="ce13" office:value-type="string">
            <text:p>Zawór bezp. <text:s/>2,0 bar 1915 <text:s/>6/4</text:p>
          </table:table-cell>
          <table:table-cell table:style-name="ce18" office:value-type="float" office:value="279.32">
            <text:p>279,32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3" office:value-type="string">
            <text:p>1915.40.156</text:p>
          </table:table-cell>
          <table:table-cell table:style-name="ce13" office:value-type="string">
            <text:p>Zawór bezp. <text:s/>3,5 bar 1915 <text:s/>6/4</text:p>
          </table:table-cell>
          <table:table-cell table:style-name="ce18" office:value-type="float" office:value="279.32">
            <text:p>279,32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3" office:value-type="string">
            <text:p>1915.40.157</text:p>
          </table:table-cell>
          <table:table-cell table:style-name="ce13" office:value-type="string">
            <text:p>Zawór bezp. <text:s/>4,5 bar 1915 <text:s/>6/4</text:p>
          </table:table-cell>
          <table:table-cell table:style-name="ce18" office:value-type="float" office:value="279.32">
            <text:p>279,32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3" office:value-type="string">
            <text:p>1915.40.158</text:p>
          </table:table-cell>
          <table:table-cell table:style-name="ce13" office:value-type="string">
            <text:p>Zawór bezp. <text:s/>5,5 bar 1915 <text:s/>6/4</text:p>
          </table:table-cell>
          <table:table-cell table:style-name="ce18" office:value-type="float" office:value="279.32">
            <text:p>279,32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3" office:value-type="string">
            <text:p>1915.40.159</text:p>
          </table:table-cell>
          <table:table-cell table:style-name="ce13" office:value-type="string">
            <text:p>Zawór bezp. <text:s/>6,0 bar 1915 <text:s/>6/4</text:p>
          </table:table-cell>
          <table:table-cell table:style-name="ce18" office:value-type="float" office:value="279.32">
            <text:p>279,32</text:p>
          </table:table-cell>
          <table:table-cell table:number-columns-repeated="1018"/>
          <table:table-cell table:number-columns-repeated="2"/>
          <table:table-cell/>
        </table:table-row>
        <table:table-row table:style-name="ro3">
          <table:table-cell table:style-name="ce3" office:value-type="string">
            <text:p>1915.50.150</text:p>
          </table:table-cell>
          <table:table-cell table:style-name="ce13" office:value-type="string">
            <text:p>Zawór bezp. <text:s/>2,5 bar 1915 <text:s/>2</text:p>
          </table:table-cell>
          <table:table-cell table:style-name="ce18" office:value-type="float" office:value="315.55">
            <text:p>315,55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3" office:value-type="string">
            <text:p>1915.50.151</text:p>
          </table:table-cell>
          <table:table-cell table:style-name="ce13" office:value-type="string">
            <text:p>Zawór bezp. <text:s/>3,0 bar 1915 <text:s/>2</text:p>
          </table:table-cell>
          <table:table-cell table:style-name="ce18" office:value-type="float" office:value="315.55">
            <text:p>315,55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3" office:value-type="string">
            <text:p>1915.50.152</text:p>
          </table:table-cell>
          <table:table-cell table:style-name="ce13" office:value-type="string">
            <text:p>Zawór bezp. <text:s/>4,0 bar 1915 <text:s/>2</text:p>
          </table:table-cell>
          <table:table-cell table:style-name="ce18" office:value-type="float" office:value="315.55">
            <text:p>315,55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3" office:value-type="string">
            <text:p>1915.50.153</text:p>
          </table:table-cell>
          <table:table-cell table:style-name="ce13" office:value-type="string">
            <text:p>Zawór bezp. <text:s/>5,0 bar 1915 <text:s/>2</text:p>
          </table:table-cell>
          <table:table-cell table:style-name="ce18" office:value-type="float" office:value="315.55">
            <text:p>315,55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3" office:value-type="string">
            <text:p>1915.50.154</text:p>
          </table:table-cell>
          <table:table-cell table:style-name="ce13" office:value-type="string">
            <text:p>Zawór bezp. <text:s/>1,5 bar 1915 <text:s/>2</text:p>
          </table:table-cell>
          <table:table-cell table:style-name="ce18" office:value-type="float" office:value="315.55">
            <text:p>315,55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3" office:value-type="string">
            <text:p>1915.50.155</text:p>
          </table:table-cell>
          <table:table-cell table:style-name="ce13" office:value-type="string">
            <text:p>Zawór bezp. <text:s/>2,0 bar 1915 <text:s/>2</text:p>
          </table:table-cell>
          <table:table-cell table:style-name="ce18" office:value-type="float" office:value="315.55">
            <text:p>315,55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3" office:value-type="string">
            <text:p>1915.50.156</text:p>
          </table:table-cell>
          <table:table-cell table:style-name="ce13" office:value-type="string">
            <text:p>Zawór bezp. <text:s/>3,5 bar 1915 <text:s/>2</text:p>
          </table:table-cell>
          <table:table-cell table:style-name="ce18" office:value-type="float" office:value="315.55">
            <text:p>315,55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3" office:value-type="string">
            <text:p>1915.50.157</text:p>
          </table:table-cell>
          <table:table-cell table:style-name="ce13" office:value-type="string">
            <text:p>Zawór bezp. <text:s/>4,5 bar 1915 <text:s/>2</text:p>
          </table:table-cell>
          <table:table-cell table:style-name="ce18" office:value-type="float" office:value="315.55">
            <text:p>315,55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3" office:value-type="string">
            <text:p>1915.50.158</text:p>
          </table:table-cell>
          <table:table-cell table:style-name="ce13" office:value-type="string">
            <text:p>Zawór bezp. <text:s/>5,5 bar 1915 <text:s/>2</text:p>
          </table:table-cell>
          <table:table-cell table:style-name="ce18" office:value-type="float" office:value="315.55">
            <text:p>315,55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3" office:value-type="string">
            <text:p>1915.50.159</text:p>
          </table:table-cell>
          <table:table-cell table:style-name="ce13" office:value-type="string">
            <text:p>Zawór bezp. <text:s/>6,0 bar 1915 <text:s/>2</text:p>
          </table:table-cell>
          <table:table-cell table:style-name="ce18" office:value-type="float" office:value="315.55">
            <text:p>315,55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3" office:value-type="string">
            <text:p>1962.15.161</text:p>
          </table:table-cell>
          <table:table-cell table:style-name="ce13" office:value-type="string">
            <text:p>Armatura zabezp. Flex 1,5 bar 1/2x3/4 <text:s text:c="2"/>37kW</text:p>
          </table:table-cell>
          <table:table-cell table:style-name="ce18" office:value-type="float" office:value="48.76">
            <text:p>48,76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3" office:value-type="string">
            <text:p>1962.15.153</text:p>
          </table:table-cell>
          <table:table-cell table:style-name="ce14" office:value-type="string">
            <text:p>Armatura zabezp. Flex 2,5 bar 1/2x3/4 <text:s text:c="2"/>47kW</text:p>
          </table:table-cell>
          <table:table-cell table:style-name="ce18" office:value-type="float" office:value="48.76">
            <text:p>48,76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3" office:value-type="string">
            <text:p>1962.15.154</text:p>
          </table:table-cell>
          <table:table-cell table:style-name="ce14" office:value-type="string">
            <text:p>Armatura zabezp. Flex 3,0 bar 1/2x3/4 <text:s text:c="2"/>57kW</text:p>
          </table:table-cell>
          <table:table-cell table:style-name="ce18" office:value-type="float" office:value="48.76">
            <text:p>48,76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3" office:value-type="string">
            <text:p>1962.20.162</text:p>
          </table:table-cell>
          <table:table-cell table:style-name="ce14" office:value-type="string">
            <text:p>Armatura zabezp. Flex 1,5 bar 3/4x3/4 <text:s text:c="2"/>37kW</text:p>
          </table:table-cell>
          <table:table-cell table:style-name="ce18" office:value-type="float" office:value="51.88">
            <text:p>51,88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3" office:value-type="string">
            <text:p>1962.20.153</text:p>
          </table:table-cell>
          <table:table-cell table:style-name="ce14" office:value-type="string">
            <text:p>Armatura zabezp. Flex 2,5 bar 3/4x3/4 <text:s text:c="2"/>47kW </text:p>
          </table:table-cell>
          <table:table-cell table:style-name="ce18" office:value-type="float" office:value="51.88">
            <text:p>51,88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3" office:value-type="string">
            <text:p>1962.20.154</text:p>
          </table:table-cell>
          <table:table-cell table:style-name="ce14" office:value-type="string">
            <text:p>Armatura zabezp. Flex 3,0 bar 3/4x3/4 <text:s text:c="2"/>57kW</text:p>
          </table:table-cell>
          <table:table-cell table:style-name="ce18" office:value-type="float" office:value="51.88">
            <text:p>51,88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3" office:value-type="string">
            <text:p>1962.20.161</text:p>
          </table:table-cell>
          <table:table-cell table:style-name="ce14" office:value-type="string">
            <text:p>Armatura zabezp. Flex 1,5 bar 3/4x1 <text:s text:c="2"/>73kW</text:p>
          </table:table-cell>
          <table:table-cell table:style-name="ce18" office:value-type="float" office:value="55.03">
            <text:p>55,03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4" office:value-type="string">
            <text:p>1962.20.157</text:p>
          </table:table-cell>
          <table:table-cell table:style-name="ce14" office:value-type="string">
            <text:p>Armatura zabezp. Flex 2,5 bar 3/4x1 <text:s text:c="2"/>66kW </text:p>
          </table:table-cell>
          <table:table-cell table:style-name="ce18" office:value-type="float" office:value="55.03">
            <text:p>55,03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4" office:value-type="string">
            <text:p>1962.20.159</text:p>
          </table:table-cell>
          <table:table-cell table:style-name="ce14" office:value-type="string">
            <text:p>Armatura zabezp. Flex 3,0 bar 3/4x1 <text:s/>100kW</text:p>
          </table:table-cell>
          <table:table-cell table:style-name="ce18" office:value-type="float" office:value="55.03">
            <text:p>55,03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4" office:value-type="string">
            <text:p>1962.25.162</text:p>
          </table:table-cell>
          <table:table-cell table:style-name="ce14" office:value-type="string">
            <text:p>Armatura zabezp. Flex 1,5 bar 1x3/4 <text:s text:c="3"/>37kW</text:p>
          </table:table-cell>
          <table:table-cell table:style-name="ce18" office:value-type="float" office:value="53.46">
            <text:p>53,46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4" office:value-type="string">
            <text:p>1962.25.153</text:p>
          </table:table-cell>
          <table:table-cell table:style-name="ce14" office:value-type="string">
            <text:p>Armatura zabezp. Flex 2,5 bar 1x3/4 <text:s text:c="3"/>47kW </text:p>
          </table:table-cell>
          <table:table-cell table:style-name="ce18" office:value-type="float" office:value="53.46">
            <text:p>53,46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4" office:value-type="string">
            <text:p>1962.25.154</text:p>
          </table:table-cell>
          <table:table-cell table:style-name="ce14" office:value-type="string">
            <text:p>Armatura zabezp. Flex 3,0 bar 1x3/4 <text:s text:c="3"/>57kW <text:s/></text:p>
          </table:table-cell>
          <table:table-cell table:style-name="ce18" office:value-type="float" office:value="53.46">
            <text:p>53,46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4" office:value-type="string">
            <text:p>1962.25.161</text:p>
          </table:table-cell>
          <table:table-cell table:style-name="ce14" office:value-type="string">
            <text:p>Armatura zabezp. Flex 1,5 bar 1x1 <text:s text:c="3"/>73kW</text:p>
          </table:table-cell>
          <table:table-cell table:style-name="ce18" office:value-type="float" office:value="57.38">
            <text:p>57,38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3" office:value-type="string">
            <text:p>1962.25.159</text:p>
          </table:table-cell>
          <table:table-cell table:style-name="ce14" office:value-type="string">
            <text:p>Armatura zabezp. Flex 3,0 bar 1x1 <text:s text:c="2"/>100kW</text:p>
          </table:table-cell>
          <table:table-cell table:style-name="ce18" office:value-type="float" office:value="57.38">
            <text:p>57,38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3" office:value-type="string">
            <text:p>2000.00.906</text:p>
          </table:table-cell>
          <table:table-cell table:style-name="ce13" office:value-type="string">
            <text:p>Manometr 0-10 bar HWS <text:s text:c="4"/>1/4</text:p>
          </table:table-cell>
          <table:table-cell table:style-name="ce18" office:value-type="float" office:value="18.12">
            <text:p>18,12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3" office:value-type="string">
            <text:p>2000.00.907</text:p>
          </table:table-cell>
          <table:table-cell table:style-name="ce13" office:value-type="string">
            <text:p>Manometr 0-25 bar HWS <text:s text:c="4"/>1/4</text:p>
          </table:table-cell>
          <table:table-cell table:style-name="ce18" office:value-type="float" office:value="18.12">
            <text:p>18,12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3" office:value-type="string">
            <text:p>2000.20.015</text:p>
          </table:table-cell>
          <table:table-cell table:style-name="ce13" office:value-type="string">
            <text:p>Flansza HWS filtra w.p. <text:s/>3/4</text:p>
          </table:table-cell>
          <table:table-cell table:style-name="ce18" office:value-type="float" office:value="146.84">
            <text:p>146,84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3" office:value-type="string">
            <text:p>2000.25.015</text:p>
          </table:table-cell>
          <table:table-cell table:style-name="ce13" office:value-type="string">
            <text:p>Flansza HWS filtra w.p. <text:s text:c="3"/>1</text:p>
          </table:table-cell>
          <table:table-cell table:style-name="ce18" office:value-type="float" office:value="163.65">
            <text:p>163,65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3" office:value-type="string">
            <text:p>2000.32.015</text:p>
          </table:table-cell>
          <table:table-cell table:style-name="ce13" office:value-type="string">
            <text:p>Flansza HWS filtra w.p. <text:s/>5/4</text:p>
          </table:table-cell>
          <table:table-cell table:style-name="ce18" office:value-type="float" office:value="184.4">
            <text:p>184,40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3" office:value-type="string">
            <text:p>2115.15.150</text:p>
          </table:table-cell>
          <table:table-cell table:style-name="ce13" office:value-type="string">
            <text:p>Zawór bezp. <text:s/>6,0 bar 2115 <text:s/>1/2</text:p>
          </table:table-cell>
          <table:table-cell table:style-name="ce18" office:value-type="float" office:value="15.42">
            <text:p>15,42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3" office:value-type="string">
            <text:p>2115.15.151</text:p>
          </table:table-cell>
          <table:table-cell table:style-name="ce13" office:value-type="string">
            <text:p>Zawór bezp. <text:s/>8,0 bar 2115 <text:s/>1/2</text:p>
          </table:table-cell>
          <table:table-cell table:style-name="ce18" office:value-type="float" office:value="15.42">
            <text:p>15,42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3" office:value-type="string">
            <text:p>2115.15.152</text:p>
          </table:table-cell>
          <table:table-cell table:style-name="ce13" office:value-type="string">
            <text:p>Zawór bezp. <text:s/>10,0 bar 2115 <text:s/>1/2</text:p>
          </table:table-cell>
          <table:table-cell table:style-name="ce18" office:value-type="float" office:value="15.42">
            <text:p>15,42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3" office:value-type="string">
            <text:p>2115.15.153</text:p>
          </table:table-cell>
          <table:table-cell table:style-name="ce13" office:value-type="string">
            <text:p>Zawór bezp. <text:s/>4,0 bar 2115 <text:s/>1/2</text:p>
          </table:table-cell>
          <table:table-cell table:style-name="ce18" office:value-type="float" office:value="15.42">
            <text:p>15,42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3" office:value-type="string">
            <text:p>2115.15.154</text:p>
          </table:table-cell>
          <table:table-cell table:style-name="ce13" office:value-type="string">
            <text:p>Zawór bezp. <text:s/>4,5 bar 2115 <text:s/>1/2</text:p>
          </table:table-cell>
          <table:table-cell table:style-name="ce18" office:value-type="float" office:value="15.42">
            <text:p>15,42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3" office:value-type="string">
            <text:p>2115.15.155</text:p>
          </table:table-cell>
          <table:table-cell table:style-name="ce13" office:value-type="string">
            <text:p>Zawór bezp. <text:s/>5,0 bar 2115 <text:s/>1/2</text:p>
          </table:table-cell>
          <table:table-cell table:style-name="ce18" office:value-type="float" office:value="15.42">
            <text:p>15,42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3" office:value-type="string">
            <text:p>2115.15.156</text:p>
          </table:table-cell>
          <table:table-cell table:style-name="ce13" office:value-type="string">
            <text:p>Zawór bezp. <text:s/>7,0 bar 2115 <text:s/>1/2</text:p>
          </table:table-cell>
          <table:table-cell table:style-name="ce18" office:value-type="float" office:value="15.42">
            <text:p>15,42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3" office:value-type="string">
            <text:p>2115.15.200</text:p>
          </table:table-cell>
          <table:table-cell table:style-name="ce13" office:value-type="string">
            <text:p>Zawór bezp.n <text:s/>6,0 bar 2115N <text:s/>1/2</text:p>
          </table:table-cell>
          <table:table-cell table:style-name="ce18" office:value-type="float" office:value="22.98">
            <text:p>22,98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3" office:value-type="string">
            <text:p>2115.15.201</text:p>
          </table:table-cell>
          <table:table-cell table:style-name="ce13" office:value-type="string">
            <text:p>Zawór bezp.n <text:s/>8,0 bar 2115N <text:s/>1/2</text:p>
          </table:table-cell>
          <table:table-cell table:style-name="ce18" office:value-type="float" office:value="22.98">
            <text:p>22,98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3" office:value-type="string">
            <text:p>2115.15.202</text:p>
          </table:table-cell>
          <table:table-cell table:style-name="ce13" office:value-type="string">
            <text:p>Zawór bezp.n 10,0 bar 2115N <text:s/>1/2</text:p>
          </table:table-cell>
          <table:table-cell table:style-name="ce18" office:value-type="float" office:value="22.98">
            <text:p>22,98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3" office:value-type="string">
            <text:p>2115.20.150</text:p>
          </table:table-cell>
          <table:table-cell table:style-name="ce13" office:value-type="string">
            <text:p>Zawór bezp. <text:s/>6,0 bar 2115 <text:s/>3/4</text:p>
          </table:table-cell>
          <table:table-cell table:style-name="ce18" office:value-type="float" office:value="24.79">
            <text:p>24,79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3" office:value-type="string">
            <text:p>2115.20.151</text:p>
          </table:table-cell>
          <table:table-cell table:style-name="ce13" office:value-type="string">
            <text:p>Zawór bezp. <text:s/>8,0 bar 2115 <text:s/>3/4</text:p>
          </table:table-cell>
          <table:table-cell table:style-name="ce18" office:value-type="float" office:value="24.79">
            <text:p>24,79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3" office:value-type="string">
            <text:p>2115.20.152</text:p>
          </table:table-cell>
          <table:table-cell table:style-name="ce13" office:value-type="string">
            <text:p>Zawór bezp. <text:s/>10,0 bar 2115 <text:s/>3/4</text:p>
          </table:table-cell>
          <table:table-cell table:style-name="ce18" office:value-type="float" office:value="24.79">
            <text:p>24,79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3" office:value-type="string">
            <text:p>2115.20.153</text:p>
          </table:table-cell>
          <table:table-cell table:style-name="ce13" office:value-type="string">
            <text:p>Zawór bezp. <text:s/>4,0 bar 2115 <text:s/>3/4</text:p>
          </table:table-cell>
          <table:table-cell table:style-name="ce18" office:value-type="float" office:value="24.79">
            <text:p>24,79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3" office:value-type="string">
            <text:p>2115.20.154</text:p>
          </table:table-cell>
          <table:table-cell table:style-name="ce13" office:value-type="string">
            <text:p>Zawór bezp. <text:s/>4,5 bar 2115 <text:s/>3/4</text:p>
          </table:table-cell>
          <table:table-cell table:style-name="ce18" office:value-type="float" office:value="24.79">
            <text:p>24,79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3" office:value-type="string">
            <text:p>2115.20.155</text:p>
          </table:table-cell>
          <table:table-cell table:style-name="ce13" office:value-type="string">
            <text:p>Zawór bezp. <text:s/>5,0 bar 2115 <text:s/>3/4</text:p>
          </table:table-cell>
          <table:table-cell table:style-name="ce18" office:value-type="float" office:value="24.79">
            <text:p>24,79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3" office:value-type="string">
            <text:p>2115.20.156</text:p>
          </table:table-cell>
          <table:table-cell table:style-name="ce13" office:value-type="string">
            <text:p>Zawór bezp. <text:s/>7,0 bar 2115 <text:s/>3/4</text:p>
          </table:table-cell>
          <table:table-cell table:style-name="ce18" office:value-type="float" office:value="24.79">
            <text:p>24,79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3" office:value-type="string">
            <text:p>2115.20.200</text:p>
          </table:table-cell>
          <table:table-cell table:style-name="ce13" office:value-type="string">
            <text:p>Zawór bezp.n <text:s/>6,0 bar 2115N 3/4</text:p>
          </table:table-cell>
          <table:table-cell table:style-name="ce18" office:value-type="float" office:value="29.5">
            <text:p>29,50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3" office:value-type="string">
            <text:p>2115.20.201</text:p>
          </table:table-cell>
          <table:table-cell table:style-name="ce13" office:value-type="string">
            <text:p>Zawór bezp.n <text:s/>8,0 bar 2115N <text:s/>3/4</text:p>
          </table:table-cell>
          <table:table-cell table:style-name="ce18" office:value-type="float" office:value="29.5">
            <text:p>29,50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3" office:value-type="string">
            <text:p>2115.20.202</text:p>
          </table:table-cell>
          <table:table-cell table:style-name="ce13" office:value-type="string">
            <text:p>Zawór bezp.n 10,0 bar 2115N <text:s/>3/4</text:p>
          </table:table-cell>
          <table:table-cell table:style-name="ce18" office:value-type="float" office:value="29.5">
            <text:p>29,50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3" office:value-type="string">
            <text:p>2115.25.150</text:p>
          </table:table-cell>
          <table:table-cell table:style-name="ce13" office:value-type="string">
            <text:p>Zawór bezp. 6,0 bar 2115 <text:s text:c="3"/>1</text:p>
          </table:table-cell>
          <table:table-cell table:style-name="ce18" office:value-type="float" office:value="44.08">
            <text:p>44,08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3" office:value-type="string">
            <text:p>2115.25.151</text:p>
          </table:table-cell>
          <table:table-cell table:style-name="ce13" office:value-type="string">
            <text:p>Zawór bezp. 8,0 bar 2115 <text:s text:c="3"/>1</text:p>
          </table:table-cell>
          <table:table-cell table:style-name="ce18" office:value-type="float" office:value="44.08">
            <text:p>44,08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3" office:value-type="string">
            <text:p>2115.25.152</text:p>
          </table:table-cell>
          <table:table-cell table:style-name="ce13" office:value-type="string">
            <text:p>Zawór bezp. 10,0 bar 2115 <text:s text:c="3"/>1</text:p>
          </table:table-cell>
          <table:table-cell table:style-name="ce18" office:value-type="float" office:value="44.08">
            <text:p>44,08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3" office:value-type="string">
            <text:p>2115.25.153</text:p>
          </table:table-cell>
          <table:table-cell table:style-name="ce13" office:value-type="string">
            <text:p>Zawór bezp. 4,0 bar 2115 <text:s text:c="3"/>1</text:p>
          </table:table-cell>
          <table:table-cell table:style-name="ce18" office:value-type="float" office:value="44.08">
            <text:p>44,08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3" office:value-type="string">
            <text:p>2115.25.154</text:p>
          </table:table-cell>
          <table:table-cell table:style-name="ce13" office:value-type="string">
            <text:p>Zawór bezp. 4,5 bar 2115 <text:s text:c="3"/>1</text:p>
          </table:table-cell>
          <table:table-cell table:style-name="ce18" office:value-type="float" office:value="44.08">
            <text:p>44,08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3" office:value-type="string">
            <text:p>2115.25.155</text:p>
          </table:table-cell>
          <table:table-cell table:style-name="ce13" office:value-type="string">
            <text:p>Zawór bezp. 5,0 bar 2115 <text:s text:c="3"/>1</text:p>
          </table:table-cell>
          <table:table-cell table:style-name="ce18" office:value-type="float" office:value="44.08">
            <text:p>44,08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3" office:value-type="string">
            <text:p>2115.25.156</text:p>
          </table:table-cell>
          <table:table-cell table:style-name="ce13" office:value-type="string">
            <text:p>Zawór bezp. 7,0 bar 2115 <text:s text:c="3"/>1</text:p>
          </table:table-cell>
          <table:table-cell table:style-name="ce18" office:value-type="float" office:value="44.08">
            <text:p>44,08</text:p>
          </table:table-cell>
          <table:table-cell table:number-columns-repeated="1018"/>
          <table:table-cell table:number-columns-repeated="2"/>
          <table:table-cell/>
        </table:table-row>
        <table:table-row table:style-name="ro3">
          <table:table-cell table:style-name="ce3" office:value-type="string">
            <text:p>2115.32.150</text:p>
          </table:table-cell>
          <table:table-cell table:style-name="ce13" office:value-type="string">
            <text:p>Zawór bezp. 6,0 bar 2115 <text:s/>5/4</text:p>
          </table:table-cell>
          <table:table-cell table:style-name="ce18" office:value-type="float" office:value="100.65">
            <text:p>100,65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3" office:value-type="string">
            <text:p>2115.32.151</text:p>
          </table:table-cell>
          <table:table-cell table:style-name="ce13" office:value-type="string">
            <text:p>Zawór bezp. 8,0 bar 2115 <text:s/>5/4</text:p>
          </table:table-cell>
          <table:table-cell table:style-name="ce18" office:value-type="float" office:value="100.65">
            <text:p>100,65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3" office:value-type="string">
            <text:p>2115.32.152</text:p>
          </table:table-cell>
          <table:table-cell table:style-name="ce13" office:value-type="string">
            <text:p>Zawór bezp. 10,0 bar 2115 <text:s/>5/4</text:p>
          </table:table-cell>
          <table:table-cell table:style-name="ce18" office:value-type="float" office:value="100.65">
            <text:p>100,65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3" office:value-type="string">
            <text:p>2115.32.153</text:p>
          </table:table-cell>
          <table:table-cell table:style-name="ce13" office:value-type="string">
            <text:p>Zawór bezp. 4,0 bar 2115 <text:s/>5/4</text:p>
          </table:table-cell>
          <table:table-cell table:style-name="ce18" office:value-type="float" office:value="100.65">
            <text:p>100,65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3" office:value-type="string">
            <text:p>2115.32.154</text:p>
          </table:table-cell>
          <table:table-cell table:style-name="ce13" office:value-type="string">
            <text:p>Zawór bezp. 4,5 bar 2115 <text:s/>5/4</text:p>
          </table:table-cell>
          <table:table-cell table:style-name="ce18" office:value-type="float" office:value="100.65">
            <text:p>100,65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3" office:value-type="string">
            <text:p>2115.32.155</text:p>
          </table:table-cell>
          <table:table-cell table:style-name="ce13" office:value-type="string">
            <text:p>Zawór bezp. 5,0 bar 2115 <text:s/>5/4</text:p>
          </table:table-cell>
          <table:table-cell table:style-name="ce18" office:value-type="float" office:value="100.65">
            <text:p>100,65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3" office:value-type="string">
            <text:p>2115.32.156</text:p>
          </table:table-cell>
          <table:table-cell table:style-name="ce13" office:value-type="string">
            <text:p>Zawór bezp. 7,0 bar 2115 <text:s/>5/4</text:p>
          </table:table-cell>
          <table:table-cell table:style-name="ce18" office:value-type="float" office:value="100.65">
            <text:p>100,65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3" office:value-type="string">
            <text:p>2115.40.150</text:p>
          </table:table-cell>
          <table:table-cell table:style-name="ce13" office:value-type="string">
            <text:p>Zawór bezp. 6,0 bar 2115 <text:s/>6/4</text:p>
          </table:table-cell>
          <table:table-cell table:style-name="ce18" office:value-type="float" office:value="279.32">
            <text:p>279,32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3" office:value-type="string">
            <text:p>2115.40.151</text:p>
          </table:table-cell>
          <table:table-cell table:style-name="ce13" office:value-type="string">
            <text:p>Zawór bezp. 8,0 bar 2115 <text:s/>6/4</text:p>
          </table:table-cell>
          <table:table-cell table:style-name="ce18" office:value-type="float" office:value="279.32">
            <text:p>279,32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3" office:value-type="string">
            <text:p>2115.40.152</text:p>
          </table:table-cell>
          <table:table-cell table:style-name="ce13" office:value-type="string">
            <text:p>Zawór bezp. 10,0 bar 2115 <text:s/>6/4</text:p>
          </table:table-cell>
          <table:table-cell table:style-name="ce18" office:value-type="float" office:value="279.32">
            <text:p>279,32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3" office:value-type="string">
            <text:p>2115.40.153</text:p>
          </table:table-cell>
          <table:table-cell table:style-name="ce13" office:value-type="string">
            <text:p>Zawór bezp. 4,0 bar 2115 <text:s/>6/4</text:p>
          </table:table-cell>
          <table:table-cell table:style-name="ce18" office:value-type="float" office:value="279.32">
            <text:p>279,32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3" office:value-type="string">
            <text:p>2115.40.154</text:p>
          </table:table-cell>
          <table:table-cell table:style-name="ce13" office:value-type="string">
            <text:p>Zawór bezp. 4,5 bar 2115 <text:s/>6/4</text:p>
          </table:table-cell>
          <table:table-cell table:style-name="ce18" office:value-type="float" office:value="279.32">
            <text:p>279,32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3" office:value-type="string">
            <text:p>2115.40.155</text:p>
          </table:table-cell>
          <table:table-cell table:style-name="ce13" office:value-type="string">
            <text:p>Zawór bezp. 5,0 bar 2115 <text:s/>6/4</text:p>
          </table:table-cell>
          <table:table-cell table:style-name="ce18" office:value-type="float" office:value="279.32">
            <text:p>279,32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3" office:value-type="string">
            <text:p>2115.40.156</text:p>
          </table:table-cell>
          <table:table-cell table:style-name="ce13" office:value-type="string">
            <text:p>Zawór bezp. 7,0 bar 2115 <text:s/>6/4</text:p>
          </table:table-cell>
          <table:table-cell table:style-name="ce18" office:value-type="float" office:value="279.32">
            <text:p>279,32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3" office:value-type="string">
            <text:p>2115.50.150</text:p>
          </table:table-cell>
          <table:table-cell table:style-name="ce13" office:value-type="string">
            <text:p>Zawór bezp. 6,0 bar 2115 <text:s text:c="3"/>2</text:p>
          </table:table-cell>
          <table:table-cell table:style-name="ce18" office:value-type="float" office:value="315.55">
            <text:p>315,55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3" office:value-type="string">
            <text:p>2115.50.151</text:p>
          </table:table-cell>
          <table:table-cell table:style-name="ce13" office:value-type="string">
            <text:p>Zawór bezp. 8,0 bar 2115 <text:s text:c="3"/>2</text:p>
          </table:table-cell>
          <table:table-cell table:style-name="ce18" office:value-type="float" office:value="315.55">
            <text:p>315,55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3" office:value-type="string">
            <text:p>2115.50.152</text:p>
          </table:table-cell>
          <table:table-cell table:style-name="ce13" office:value-type="string">
            <text:p>Zawór bezp. 10,0 bar 2115 <text:s text:c="3"/>2</text:p>
          </table:table-cell>
          <table:table-cell table:style-name="ce18" office:value-type="float" office:value="315.55">
            <text:p>315,55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3" office:value-type="string">
            <text:p>2115.50.153</text:p>
          </table:table-cell>
          <table:table-cell table:style-name="ce13" office:value-type="string">
            <text:p>Zawór bezp. 4,0 bar 2115 <text:s text:c="3"/>2</text:p>
          </table:table-cell>
          <table:table-cell table:style-name="ce18" office:value-type="float" office:value="315.55">
            <text:p>315,55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3" office:value-type="string">
            <text:p>2115.50.154</text:p>
          </table:table-cell>
          <table:table-cell table:style-name="ce13" office:value-type="string">
            <text:p>Zawór bezp. 4,5 bar 2115 <text:s text:c="3"/>2</text:p>
          </table:table-cell>
          <table:table-cell table:style-name="ce18" office:value-type="float" office:value="315.55">
            <text:p>315,55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3" office:value-type="string">
            <text:p>2115.50.155</text:p>
          </table:table-cell>
          <table:table-cell table:style-name="ce13" office:value-type="string">
            <text:p>Zawór bezp. 5,0 bar 2115 <text:s text:c="3"/>2</text:p>
          </table:table-cell>
          <table:table-cell table:style-name="ce18" office:value-type="float" office:value="315.55">
            <text:p>315,55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3" office:value-type="string">
            <text:p>2115.50.156</text:p>
          </table:table-cell>
          <table:table-cell table:style-name="ce13" office:value-type="string">
            <text:p>Zawór bezp. 7,0 bar 2115 <text:s text:c="3"/>2</text:p>
          </table:table-cell>
          <table:table-cell table:style-name="ce18" office:value-type="float" office:value="315.55">
            <text:p>315,55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6" office:value-type="string">
            <text:p>2128.15.005</text:p>
          </table:table-cell>
          <table:table-cell table:style-name="ce15" office:value-type="string">
            <text:p>Zawór napełniania inst. 1/2 1-5 bar 80 st.C BEZ manometru</text:p>
          </table:table-cell>
          <table:table-cell table:style-name="ce18" office:value-type="float" office:value="75.48">
            <text:p>75,48</text:p>
          </table:table-cell>
          <table:table-cell table:style-name="ce21" table:number-columns-repeated="1015"/>
          <table:table-cell table:number-columns-repeated="3"/>
          <table:table-cell table:number-columns-repeated="2"/>
          <table:table-cell/>
        </table:table-row>
        <table:table-row table:style-name="ro2">
          <table:table-cell table:style-name="ce6" office:value-type="string">
            <text:p>2128.15.006</text:p>
          </table:table-cell>
          <table:table-cell table:style-name="ce15" office:value-type="string">
            <text:p>Zawór napełniania inst. 1/2 1-5 bar 80 st.C + manometr</text:p>
          </table:table-cell>
          <table:table-cell table:style-name="ce18" office:value-type="float" office:value="83.05">
            <text:p>83,05</text:p>
          </table:table-cell>
          <table:table-cell table:style-name="ce21" table:number-columns-repeated="1015"/>
          <table:table-cell table:number-columns-repeated="3"/>
          <table:table-cell table:number-columns-repeated="2"/>
          <table:table-cell/>
        </table:table-row>
        <table:table-row table:style-name="ro2">
          <table:table-cell table:style-name="ce6" office:value-type="string">
            <text:p>2128.20.004</text:p>
          </table:table-cell>
          <table:table-cell table:style-name="ce15" office:value-type="string">
            <text:p>Zawór napełniania inst. 3/4 1-5 bar 80 st.C BEZ manometru</text:p>
          </table:table-cell>
          <table:table-cell table:style-name="ce18" office:value-type="float" office:value="98.83">
            <text:p>98,83</text:p>
          </table:table-cell>
          <table:table-cell table:style-name="ce21" table:number-columns-repeated="1015"/>
          <table:table-cell table:number-columns-repeated="3"/>
          <table:table-cell table:number-columns-repeated="2"/>
          <table:table-cell/>
        </table:table-row>
        <table:table-row table:style-name="ro2">
          <table:table-cell table:style-name="ce3" office:value-type="string">
            <text:p>2128.20.005</text:p>
          </table:table-cell>
          <table:table-cell table:style-name="ce13" office:value-type="string">
            <text:p>Zawór napełniania inst. 3/4 1-5 bar 80 st.C + manometr</text:p>
          </table:table-cell>
          <table:table-cell table:style-name="ce18" office:value-type="float" office:value="106.14">
            <text:p>106,14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3" office:value-type="string">
            <text:p>2312.20.250</text:p>
          </table:table-cell>
          <table:table-cell table:style-name="ce13" office:value-type="string">
            <text:p>Zespól bezpieczeństwa 2312 Multibolc <text:s/>6 bar DN 20</text:p>
          </table:table-cell>
          <table:table-cell table:style-name="ce18" office:value-type="float" office:value="52.24">
            <text:p>52,24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3" office:value-type="string">
            <text:p>2312.20.251</text:p>
          </table:table-cell>
          <table:table-cell table:style-name="ce13" office:value-type="string">
            <text:p>Zespól bezpieczeństwa 2312 Multibolc <text:s/>8 bar DN 20</text:p>
          </table:table-cell>
          <table:table-cell table:style-name="ce18" office:value-type="float" office:value="52.24">
            <text:p>52,24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3" office:value-type="string">
            <text:p>2312.20.252</text:p>
          </table:table-cell>
          <table:table-cell table:style-name="ce13" office:value-type="string">
            <text:p>Zespól bezpieczeństwa 2312 Multibolc 10 bar DN 20</text:p>
          </table:table-cell>
          <table:table-cell table:style-name="ce18" office:value-type="float" office:value="52.24">
            <text:p>52,24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3" office:value-type="string">
            <text:p>2312.20.253</text:p>
          </table:table-cell>
          <table:table-cell table:style-name="ce13" office:value-type="string">
            <text:p>Zespól bezpieczeństwa 2312 <text:s/>6 bar DN20</text:p>
          </table:table-cell>
          <table:table-cell table:style-name="ce18" office:value-type="float" office:value="50.26">
            <text:p>50,26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3" office:value-type="string">
            <text:p>2312.20.254</text:p>
          </table:table-cell>
          <table:table-cell table:style-name="ce13" office:value-type="string">
            <text:p>Zespól bezpieczeństwa 2312 <text:s/>8 bar DN20</text:p>
          </table:table-cell>
          <table:table-cell table:style-name="ce18" office:value-type="float" office:value="50.26">
            <text:p>50,26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3" office:value-type="string">
            <text:p>2312.20.255</text:p>
          </table:table-cell>
          <table:table-cell table:style-name="ce13" office:value-type="string">
            <text:p>Zespól bezpieczeństwa 2312 10 bar DN20</text:p>
          </table:table-cell>
          <table:table-cell table:style-name="ce18" office:value-type="float" office:value="50.26">
            <text:p>50,26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3" office:value-type="string">
            <text:p>2315.00.080</text:p>
          </table:table-cell>
          <table:table-cell table:style-name="ce13" office:value-type="string">
            <text:p>Filtr wody pitnej 90um DRUFI+ DFR</text:p>
          </table:table-cell>
          <table:table-cell table:style-name="ce18" office:value-type="float" office:value="332.7">
            <text:p>332,70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3" office:value-type="string">
            <text:p>2315.00.081</text:p>
          </table:table-cell>
          <table:table-cell table:style-name="ce13" office:value-type="string">
            <text:p>Filtr wody pitnej 90um DRUFI+ FR</text:p>
          </table:table-cell>
          <table:table-cell table:style-name="ce18" office:value-type="float" office:value="267.64">
            <text:p>267,64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3" office:value-type="string">
            <text:p>2315.00.082</text:p>
          </table:table-cell>
          <table:table-cell table:style-name="ce13" office:value-type="string">
            <text:p>Filtr wody pitnej 90um DRUFI+ DFF</text:p>
          </table:table-cell>
          <table:table-cell table:style-name="ce18" office:value-type="float" office:value="246.95">
            <text:p>246,95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3" office:value-type="string">
            <text:p>2315.00.083</text:p>
          </table:table-cell>
          <table:table-cell table:style-name="ce13" office:value-type="string">
            <text:p>Filtr wody pitnej 90um DRUFI+ FF</text:p>
          </table:table-cell>
          <table:table-cell table:style-name="ce18" office:value-type="float" office:value="180.4">
            <text:p>180,40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3" office:value-type="string">
            <text:p>2315.00.084</text:p>
          </table:table-cell>
          <table:table-cell table:style-name="ce13" office:value-type="string">
            <text:p>Filtr wody pitnej 20um DRUFI+ DFR</text:p>
          </table:table-cell>
          <table:table-cell table:style-name="ce18" office:value-type="float" office:value="332.7">
            <text:p>332,70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3" office:value-type="string">
            <text:p>2315.00.085</text:p>
          </table:table-cell>
          <table:table-cell table:style-name="ce13" office:value-type="string">
            <text:p>Filtr wody pitnej 20um DRUFI+ FR</text:p>
          </table:table-cell>
          <table:table-cell table:style-name="ce18" office:value-type="float" office:value="267.64">
            <text:p>267,64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3" office:value-type="string">
            <text:p>2315.00.154</text:p>
          </table:table-cell>
          <table:table-cell table:style-name="ce13" office:value-type="string">
            <text:p>Filtr wody pitnej 90um DRUFI+ MAX DFR</text:p>
          </table:table-cell>
          <table:table-cell table:style-name="ce18" office:value-type="float" office:value="828.34">
            <text:p>828,34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3" office:value-type="string">
            <text:p>2315.00.155</text:p>
          </table:table-cell>
          <table:table-cell table:style-name="ce13" office:value-type="string">
            <text:p>Filtr wody pitnej 90um DRUFI+ MAX FR</text:p>
          </table:table-cell>
          <table:table-cell table:style-name="ce18" office:value-type="float" office:value="703.3">
            <text:p>703,30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3" office:value-type="string">
            <text:p>2315.20.005</text:p>
          </table:table-cell>
          <table:table-cell table:style-name="ce13" office:value-type="string">
            <text:p>Flansza filtra w.p. DN20</text:p>
          </table:table-cell>
          <table:table-cell table:style-name="ce18" office:value-type="float" office:value="56.61">
            <text:p>56,61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3" office:value-type="string">
            <text:p>2315.25.005</text:p>
          </table:table-cell>
          <table:table-cell table:style-name="ce13" office:value-type="string">
            <text:p>Flansza filtra w.p. DN25</text:p>
          </table:table-cell>
          <table:table-cell table:style-name="ce18" office:value-type="float" office:value="72.99">
            <text:p>72,99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3" office:value-type="string">
            <text:p>2315.32.005</text:p>
          </table:table-cell>
          <table:table-cell table:style-name="ce13" office:value-type="string">
            <text:p>Flansza filtra w.p. DN32</text:p>
          </table:table-cell>
          <table:table-cell table:style-name="ce18" office:value-type="float" office:value="90.87">
            <text:p>90,87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3" office:value-type="string">
            <text:p>2315.20.025</text:p>
          </table:table-cell>
          <table:table-cell table:style-name="ce13" office:value-type="string">
            <text:p>Flansza filtra w.p. 22 mm - zaciskowa</text:p>
          </table:table-cell>
          <table:table-cell table:style-name="ce18" office:value-type="float" office:value="59.56">
            <text:p>59,56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3" office:value-type="string">
            <text:p>2315.25.025</text:p>
          </table:table-cell>
          <table:table-cell table:style-name="ce13" office:value-type="string">
            <text:p>Flansza filtra w.p. 28 mm - zaciskowa</text:p>
          </table:table-cell>
          <table:table-cell table:style-name="ce18" office:value-type="float" office:value="75.98">
            <text:p>75,98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3" office:value-type="string">
            <text:p>2315.32.025</text:p>
          </table:table-cell>
          <table:table-cell table:style-name="ce13" office:value-type="string">
            <text:p>Flansza filtra w.p. 35 mm - zaciskowa</text:p>
          </table:table-cell>
          <table:table-cell table:style-name="ce18" office:value-type="float" office:value="92.35">
            <text:p>92,35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3" office:value-type="string">
            <text:p>2315.40.005</text:p>
          </table:table-cell>
          <table:table-cell table:style-name="ce13" office:value-type="string">
            <text:p>Flansza filtra w.p. DRUFI+ max DN40</text:p>
          </table:table-cell>
          <table:table-cell table:style-name="ce18" office:value-type="float" office:value="197.43">
            <text:p>197,43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3" office:value-type="string">
            <text:p>2315.50.005</text:p>
          </table:table-cell>
          <table:table-cell table:style-name="ce13" office:value-type="string">
            <text:p>Flansza filtra w.p. DRUFI+ max DN50</text:p>
          </table:table-cell>
          <table:table-cell table:style-name="ce18" office:value-type="float" office:value="226.29">
            <text:p>226,29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3" office:value-type="string">
            <text:p>2316.00.081</text:p>
          </table:table-cell>
          <table:table-cell table:style-name="ce13" office:value-type="string">
            <text:p>Automat płuczący do filtrów DRUFI+, DRUFI+ Max, 6380</text:p>
          </table:table-cell>
          <table:table-cell table:style-name="ce18" office:value-type="float" office:value="365.35">
            <text:p>365,35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3" office:value-type="string">
            <text:p>2316.00.905</text:p>
          </table:table-cell>
          <table:table-cell table:style-name="ce13" office:value-type="string">
            <text:p>Zasilacz 230V/6V dla automatu 2316.00.081</text:p>
          </table:table-cell>
          <table:table-cell table:style-name="ce18" office:value-type="float" office:value="64.87">
            <text:p>64,87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6" office:value-type="string">
            <text:p>2316.00.905X</text:p>
          </table:table-cell>
          <table:table-cell table:style-name="ce15" office:value-type="string">
            <text:p>Zasilacz 230V/6V dla automatu 2316.00.081 - ZAMIENNIK</text:p>
          </table:table-cell>
          <table:table-cell table:style-name="ce18" office:value-type="float" office:value="14.3">
            <text:p>14,30</text:p>
          </table:table-cell>
          <table:table-cell table:style-name="ce21" table:number-columns-repeated="1015"/>
          <table:table-cell table:number-columns-repeated="3"/>
          <table:table-cell table:number-columns-repeated="2"/>
          <table:table-cell/>
        </table:table-row>
        <table:table-row table:style-name="ro2">
          <table:table-cell table:style-name="ce6" office:value-type="string">
            <text:p>2422.20.000</text:p>
          </table:table-cell>
          <table:table-cell table:style-name="ce15" office:value-type="string">
            <text:p>SafeTech Conect moduł zabezpieczenia przed wyciekami z przyłączami 3/4”</text:p>
          </table:table-cell>
          <table:table-cell table:style-name="ce18" office:value-type="float" office:value="470.88">
            <text:p>470,88</text:p>
          </table:table-cell>
          <table:table-cell table:style-name="ce21" table:number-columns-repeated="1015"/>
          <table:table-cell table:number-columns-repeated="3"/>
          <table:table-cell table:number-columns-repeated="2"/>
          <table:table-cell/>
        </table:table-row>
        <table:table-row table:style-name="ro2">
          <table:table-cell table:style-name="ce6" office:value-type="string">
            <text:p>2422.25.000</text:p>
          </table:table-cell>
          <table:table-cell table:style-name="ce15" office:value-type="string">
            <text:p>SafeTech Conect moduł zabezpieczenia przed wyciekami z przyłączami 1”</text:p>
          </table:table-cell>
          <table:table-cell table:style-name="ce18" office:value-type="float" office:value="470.88">
            <text:p>470,88</text:p>
          </table:table-cell>
          <table:table-cell table:style-name="ce21" table:number-columns-repeated="1015"/>
          <table:table-cell table:number-columns-repeated="3"/>
          <table:table-cell table:number-columns-repeated="2"/>
          <table:table-cell/>
        </table:table-row>
        <table:table-row table:style-name="ro2">
          <table:table-cell table:style-name="ce6" office:value-type="string">
            <text:p>2422.32.000</text:p>
          </table:table-cell>
          <table:table-cell table:style-name="ce15" office:value-type="string">
            <text:p>SafeTech Conect moduł zabezpieczenia przed wyciekami z przyłączami 1 1/4”</text:p>
          </table:table-cell>
          <table:table-cell table:style-name="ce18" office:value-type="float" office:value="470.88">
            <text:p>470,88</text:p>
          </table:table-cell>
          <table:table-cell table:style-name="ce21" table:number-columns-repeated="1015"/>
          <table:table-cell table:number-columns-repeated="3"/>
          <table:table-cell table:number-columns-repeated="2"/>
          <table:table-cell/>
        </table:table-row>
        <table:table-row table:style-name="ro2">
          <table:table-cell table:style-name="ce6" office:value-type="string">
            <text:p>2422.00.000</text:p>
          </table:table-cell>
          <table:table-cell table:style-name="ce15" office:value-type="string">
            <text:p>SafeFloor Conect czujnik podłogowy dla SafeTech Connect</text:p>
          </table:table-cell>
          <table:table-cell table:style-name="ce18" office:value-type="float" office:value="118.01">
            <text:p>118,01</text:p>
          </table:table-cell>
          <table:table-cell table:style-name="ce21" table:number-columns-repeated="1015"/>
          <table:table-cell table:number-columns-repeated="3"/>
          <table:table-cell table:number-columns-repeated="2"/>
          <table:table-cell/>
        </table:table-row>
        <table:table-row table:style-name="ro3">
          <table:table-cell table:style-name="ce3" office:value-type="string">
            <text:p>3065.20.000</text:p>
          </table:table-cell>
          <table:table-cell table:style-name="ce13" office:value-type="string">
            <text:p>Zabezpieczenie termiczne 3065 3/4 1.3 m</text:p>
          </table:table-cell>
          <table:table-cell table:style-name="ce18" office:value-type="float" office:value="109.05">
            <text:p>109,05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3" office:value-type="string">
            <text:p>3065.20.001</text:p>
          </table:table-cell>
          <table:table-cell table:style-name="ce13" office:value-type="string">
            <text:p>Zabezpieczenie termiczne 3065 3/4 długa kapilara (5 m)</text:p>
          </table:table-cell>
          <table:table-cell table:style-name="ce18" office:value-type="float" office:value="271.68">
            <text:p>271,68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3" office:value-type="string">
            <text:p>3200.15.026</text:p>
          </table:table-cell>
          <table:table-cell table:style-name="ce13" office:value-type="string">
            <text:p>Flansza montażowa uzdatniacza wody grzewczej 3200 1/2 (od 2020r)</text:p>
          </table:table-cell>
          <table:table-cell table:style-name="ce18" office:value-type="float" office:value="389.21">
            <text:p>389,21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3" office:value-type="string">
            <text:p>3200.00.001</text:p>
          </table:table-cell>
          <table:table-cell table:style-name="ce13" office:value-type="string">
            <text:p>Butla z granulatem zmiękczającym wodę 4 litry</text:p>
          </table:table-cell>
          <table:table-cell table:style-name="ce18" office:value-type="float" office:value="140.73">
            <text:p>140,73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3" office:value-type="string">
            <text:p>3200.00.003</text:p>
          </table:table-cell>
          <table:table-cell table:style-name="ce13" office:value-type="string">
            <text:p>Butla z granulatem zmiękczającym wodę 7 litrów</text:p>
          </table:table-cell>
          <table:table-cell table:style-name="ce18" office:value-type="float" office:value="215.23">
            <text:p>215,23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3" office:value-type="string">
            <text:p>3200.00.004</text:p>
          </table:table-cell>
          <table:table-cell table:style-name="ce13" office:value-type="string">
            <text:p>Butla z granulatem zmiękczającym wodę 14 litrów</text:p>
          </table:table-cell>
          <table:table-cell table:style-name="ce18" office:value-type="float" office:value="354.24">
            <text:p>354,24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3" office:value-type="string">
            <text:p>3200.00.011</text:p>
          </table:table-cell>
          <table:table-cell table:style-name="ce13" office:value-type="string">
            <text:p>Butla z granulatem demineralizującym wodę 4 litry</text:p>
          </table:table-cell>
          <table:table-cell table:style-name="ce18" office:value-type="float" office:value="178.64">
            <text:p>178,64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3" office:value-type="string">
            <text:p>3200.00.013</text:p>
          </table:table-cell>
          <table:table-cell table:style-name="ce13" office:value-type="string">
            <text:p>Butla z granulatem demineralizującym wodę 7 litrów</text:p>
          </table:table-cell>
          <table:table-cell table:style-name="ce18" office:value-type="float" office:value="257.95">
            <text:p>257,95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3" office:value-type="string">
            <text:p>3200.00.014</text:p>
          </table:table-cell>
          <table:table-cell table:style-name="ce13" office:value-type="string">
            <text:p>Butla z granulatem demineralizującym wodę 14 litrów</text:p>
          </table:table-cell>
          <table:table-cell table:style-name="ce18" office:value-type="float" office:value="445.86">
            <text:p>445,86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3" office:value-type="string">
            <text:p>3200.00.904</text:p>
          </table:table-cell>
          <table:table-cell table:style-name="ce13" office:value-type="string">
            <text:p>Wkład wymienny z granulatem zmiękczającym wodę 4 litry </text:p>
          </table:table-cell>
          <table:table-cell table:style-name="ce18" office:value-type="float" office:value="20.38">
            <text:p>20,38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3" office:value-type="string">
            <text:p>3200.00.906</text:p>
          </table:table-cell>
          <table:table-cell table:style-name="ce13" office:value-type="string">
            <text:p>Wkład wymienny z granulatem zmiękczającym wodę 7 litrów </text:p>
          </table:table-cell>
          <table:table-cell table:style-name="ce18" office:value-type="float" office:value="33.11">
            <text:p>33,11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3" office:value-type="string">
            <text:p>3200.00.908</text:p>
          </table:table-cell>
          <table:table-cell table:style-name="ce13" office:value-type="string">
            <text:p>Wkład wymienny z granulatem zmiękczającym wodę 14 litrów </text:p>
          </table:table-cell>
          <table:table-cell table:style-name="ce18" office:value-type="float" office:value="66.49">
            <text:p>66,49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3" office:value-type="string">
            <text:p>3200.00.909</text:p>
          </table:table-cell>
          <table:table-cell table:style-name="ce13" office:value-type="string">
            <text:p>Wkład wymienny z granulatem zmiękczającym wodę 30 litrów </text:p>
          </table:table-cell>
          <table:table-cell table:style-name="ce18" office:value-type="float" office:value="177.89">
            <text:p>177,89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3" office:value-type="string">
            <text:p>3200.00.914</text:p>
          </table:table-cell>
          <table:table-cell table:style-name="ce13" office:value-type="string">
            <text:p>Wkład wymienny z granulatem demineralizującym wodę 4 litry</text:p>
          </table:table-cell>
          <table:table-cell table:style-name="ce18" office:value-type="float" office:value="41.68">
            <text:p>41,68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3" office:value-type="string">
            <text:p>3200.00.916</text:p>
          </table:table-cell>
          <table:table-cell table:style-name="ce13" office:value-type="string">
            <text:p>Wkład wymienny z granulatem demineralizującym wodę 7litrów</text:p>
          </table:table-cell>
          <table:table-cell table:style-name="ce18" office:value-type="float" office:value="68.25">
            <text:p>68,25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3" office:value-type="string">
            <text:p>3200.00.918</text:p>
          </table:table-cell>
          <table:table-cell table:style-name="ce13" office:value-type="string">
            <text:p>Wkład wymienny z granulatem demineralizującym wodę 14 litrów</text:p>
          </table:table-cell>
          <table:table-cell table:style-name="ce18" office:value-type="float" office:value="141">
            <text:p>141,00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3" office:value-type="string">
            <text:p>3200.00.919</text:p>
          </table:table-cell>
          <table:table-cell table:style-name="ce13" office:value-type="string">
            <text:p>Wkład wymienny z granulatem demineralizującym wodę 30 litrów</text:p>
          </table:table-cell>
          <table:table-cell table:style-name="ce18" office:value-type="float" office:value="366.12">
            <text:p>366,12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3" office:value-type="string">
            <text:p>3200.00.920</text:p>
          </table:table-cell>
          <table:table-cell table:style-name="ce13" office:value-type="string">
            <text:p>Wkład wymienny z granulatem demineralizującym wodę 50 litrów</text:p>
          </table:table-cell>
          <table:table-cell table:style-name="ce18" office:value-type="float" office:value="471.32">
            <text:p>471,32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3" office:value-type="string">
            <text:p>3200.00.921</text:p>
          </table:table-cell>
          <table:table-cell table:style-name="ce13" office:value-type="string">
            <text:p>Wkład wymienny z granulatem demineralizującym wodę 75 litrów</text:p>
          </table:table-cell>
          <table:table-cell table:style-name="ce18" office:value-type="float" office:value="706.96">
            <text:p>706,96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3" office:value-type="string">
            <text:p>3200.00.922</text:p>
          </table:table-cell>
          <table:table-cell table:style-name="ce13" office:value-type="string">
            <text:p>Wkład wymienny z granulatem demineralizującym wodę 93 litrów</text:p>
          </table:table-cell>
          <table:table-cell table:style-name="ce18" office:value-type="float" office:value="876.65">
            <text:p>876,65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3" office:value-type="string">
            <text:p>3200.15.101</text:p>
          </table:table-cell>
          <table:table-cell table:style-name="ce13" office:value-type="string">
            <text:p>Zmiękczacz do inst. grzew. i chłod. butla 4L + flansza 3200 DN15</text:p>
          </table:table-cell>
          <table:table-cell table:style-name="ce18" office:value-type="float" office:value="404.49">
            <text:p>404,49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3" office:value-type="string">
            <text:p>3200.15.103</text:p>
          </table:table-cell>
          <table:table-cell table:style-name="ce13" office:value-type="string">
            <text:p>Zmiękczacz do inst. grzew. i chłod. butla 7L + flansza 3200 DN15</text:p>
          </table:table-cell>
          <table:table-cell table:style-name="ce18" office:value-type="float" office:value="425.07">
            <text:p>425,07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3" office:value-type="string">
            <text:p>3200.15.104</text:p>
          </table:table-cell>
          <table:table-cell table:style-name="ce13" office:value-type="string">
            <text:p>Zmiękczacz do inst. grzew. i chłod. butla 14L + flansza 3200 DN15</text:p>
          </table:table-cell>
          <table:table-cell table:style-name="ce18" office:value-type="float" office:value="483.9">
            <text:p>483,90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3" office:value-type="string">
            <text:p>3200.15.105</text:p>
          </table:table-cell>
          <table:table-cell table:style-name="ce13" office:value-type="string">
            <text:p>Zmiękczacz do inst. grzew. i chłod. butla 30L + flansza 3200 DN15</text:p>
          </table:table-cell>
          <table:table-cell table:style-name="ce18" office:value-type="float" office:value="625.11">
            <text:p>625,11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3" office:value-type="string">
            <text:p>3200.15.111</text:p>
          </table:table-cell>
          <table:table-cell table:style-name="ce13" office:value-type="string">
            <text:p>Demineralizator do inst. grzew. i chłod. butla 4L + flansza 3200 DN15</text:p>
          </table:table-cell>
          <table:table-cell table:style-name="ce18" office:value-type="float" office:value="456.91">
            <text:p>456,91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3" office:value-type="string">
            <text:p>3200.15.113</text:p>
          </table:table-cell>
          <table:table-cell table:style-name="ce13" office:value-type="string">
            <text:p>Demineralizator do inst. grzew. i chłod. butla 7L + flansza 3200 DN15</text:p>
          </table:table-cell>
          <table:table-cell table:style-name="ce18" office:value-type="float" office:value="492.86">
            <text:p>492,86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3" office:value-type="string">
            <text:p>3200.15.114</text:p>
          </table:table-cell>
          <table:table-cell table:style-name="ce13" office:value-type="string">
            <text:p>Demineralizator do inst. grzew. i chłod. butla 14L + flansza 3200 DN15</text:p>
          </table:table-cell>
          <table:table-cell table:style-name="ce18" office:value-type="float" office:value="582.75">
            <text:p>582,75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3" office:value-type="string">
            <text:p>3200.15.115</text:p>
          </table:table-cell>
          <table:table-cell table:style-name="ce13" office:value-type="string">
            <text:p>Demineralizator do inst. grzew. i chłod. butla 30L + flansza 3200 DN15</text:p>
          </table:table-cell>
          <table:table-cell table:style-name="ce18" office:value-type="float" office:value="831.44">
            <text:p>831,44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3" office:value-type="string">
            <text:p>3200.15.116</text:p>
          </table:table-cell>
          <table:table-cell table:style-name="ce13" office:value-type="string">
            <text:p>Demineralizator do inst. grzew. i chłod. butla 50L + flansza 3200 DN15</text:p>
          </table:table-cell>
          <table:table-cell table:style-name="ce18" office:value-type="float" office:value="941.16">
            <text:p>941,16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3" office:value-type="string">
            <text:p>3200.15.117</text:p>
          </table:table-cell>
          <table:table-cell table:style-name="ce13" office:value-type="string">
            <text:p>Demineralizator do inst. grzew. i chłod. butla 75L + flansza 3200 DN15</text:p>
          </table:table-cell>
          <table:table-cell table:style-name="ce18" office:value-type="float" office:value="1206.47">
            <text:p>1206,47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3" office:value-type="string">
            <text:p>3200.15.118</text:p>
          </table:table-cell>
          <table:table-cell table:style-name="ce13" office:value-type="string">
            <text:p>Demineralizator do inst. grzew. i chłod. butla 93L + flansza 3200 DN15</text:p>
          </table:table-cell>
          <table:table-cell table:style-name="ce18" office:value-type="float" office:value="1370.69">
            <text:p>1370,69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3" office:value-type="string">
            <text:p>3200.00.928</text:p>
          </table:table-cell>
          <table:table-cell table:style-name="ce13" office:value-type="string">
            <text:p>Czujnik przewodności do demineralizatora 3200 (do 2019r)</text:p>
          </table:table-cell>
          <table:table-cell table:style-name="ce18" office:value-type="float" office:value="23.97">
            <text:p>23,97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3" office:value-type="string">
            <text:p>3228.15.026</text:p>
          </table:table-cell>
          <table:table-cell table:style-name="ce13" office:value-type="string">
            <text:p>Zespół przyłączeniowy 3228 All-in-one (napełnianie instalacji; od 2020r)</text:p>
          </table:table-cell>
          <table:table-cell table:style-name="ce18" office:value-type="float" office:value="539.04">
            <text:p>539,04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3" office:value-type="string">
            <text:p>5067.20.000</text:p>
          </table:table-cell>
          <table:table-cell table:style-name="ce13" office:value-type="string">
            <text:p>Zabezpieczenie termiczne 5067 1.3 m</text:p>
          </table:table-cell>
          <table:table-cell table:style-name="ce18" office:value-type="float" office:value="376.97">
            <text:p>376,97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3" office:value-type="string">
            <text:p>5315.20.100</text:p>
          </table:table-cell>
          <table:table-cell table:style-name="ce13" office:value-type="string">
            <text:p>Filtr wody pit 90um RATIO Start DFR 30 st. C DN20</text:p>
          </table:table-cell>
          <table:table-cell table:style-name="ce18" office:value-type="float" office:value="82.5">
            <text:p>82,50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3" office:value-type="string">
            <text:p>5315.25.100</text:p>
          </table:table-cell>
          <table:table-cell table:style-name="ce13" office:value-type="string">
            <text:p>Filtr wody pit 90um RATIO Start DFR 30 st. C DN25</text:p>
          </table:table-cell>
          <table:table-cell table:style-name="ce18" office:value-type="float" office:value="91.73">
            <text:p>91,73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3" office:value-type="string">
            <text:p>5315.20.106</text:p>
          </table:table-cell>
          <table:table-cell table:style-name="ce13" office:value-type="string">
            <text:p>Filtr wody pit 90um RATIO Start-E FR 30 st. C DN20</text:p>
          </table:table-cell>
          <table:table-cell table:style-name="ce18" office:value-type="float" office:value="58.14">
            <text:p>58,14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3" office:value-type="string">
            <text:p>5315.25.104</text:p>
          </table:table-cell>
          <table:table-cell table:style-name="ce13" office:value-type="string">
            <text:p>Filtr wody pit 90um RATIO Start-E FR 30 st. C DN25</text:p>
          </table:table-cell>
          <table:table-cell table:style-name="ce18" office:value-type="float" office:value="73.5">
            <text:p>73,50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3" office:value-type="string">
            <text:p>5315.15.150</text:p>
          </table:table-cell>
          <table:table-cell table:style-name="ce13" office:value-type="string">
            <text:p>Filtr wody pit 90um RATIO DFR 30 st. C. DN15</text:p>
          </table:table-cell>
          <table:table-cell table:style-name="ce18" office:value-type="float" office:value="100.22">
            <text:p>100,22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3" office:value-type="string">
            <text:p>5315.15.151</text:p>
          </table:table-cell>
          <table:table-cell table:style-name="ce13" office:value-type="string">
            <text:p>Filtr wody pit 90um RATIO FR 30 st. C. DN15</text:p>
          </table:table-cell>
          <table:table-cell table:style-name="ce18" office:value-type="float" office:value="68.31">
            <text:p>68,31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3" office:value-type="string">
            <text:p>5315.15.152</text:p>
          </table:table-cell>
          <table:table-cell table:style-name="ce13" office:value-type="string">
            <text:p>Filtr wody pit 90um RATIO DFR HOT 90 st. C DN15</text:p>
          </table:table-cell>
          <table:table-cell table:style-name="ce18" office:value-type="float" office:value="132.1">
            <text:p>132,10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3" office:value-type="string">
            <text:p>5315.15.153</text:p>
          </table:table-cell>
          <table:table-cell table:style-name="ce13" office:value-type="string">
            <text:p>Filtr wody pit 90um RATIO FR HOT 90 st. C DN15</text:p>
          </table:table-cell>
          <table:table-cell table:style-name="ce18" office:value-type="float" office:value="89.58">
            <text:p>89,58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3" office:value-type="string">
            <text:p>5315.20.150</text:p>
          </table:table-cell>
          <table:table-cell table:style-name="ce13" office:value-type="string">
            <text:p>Filtr wody pit 90um RATIO DFR 30 st. C DN20</text:p>
          </table:table-cell>
          <table:table-cell table:style-name="ce18" office:value-type="float" office:value="104.76">
            <text:p>104,76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3" office:value-type="string">
            <text:p>5315.20.151</text:p>
          </table:table-cell>
          <table:table-cell table:style-name="ce13" office:value-type="string">
            <text:p>Filtr wody pit 90um RATIO FR 30 st. C. DN20</text:p>
          </table:table-cell>
          <table:table-cell table:style-name="ce18" office:value-type="float" office:value="74.41">
            <text:p>74,41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3" office:value-type="string">
            <text:p>5315.20.152</text:p>
          </table:table-cell>
          <table:table-cell table:style-name="ce13" office:value-type="string">
            <text:p>Filtr wody pit 90um RATIO DFR HOT 90 st. C DN20</text:p>
          </table:table-cell>
          <table:table-cell table:style-name="ce18" office:value-type="float" office:value="135.11">
            <text:p>135,11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3" office:value-type="string">
            <text:p>5315.20.153</text:p>
          </table:table-cell>
          <table:table-cell table:style-name="ce13" office:value-type="string">
            <text:p>Filtr wody pit 90um RATIO FR HOT 90 st. C DN20</text:p>
          </table:table-cell>
          <table:table-cell table:style-name="ce18" office:value-type="float" office:value="95.66">
            <text:p>95,66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3" office:value-type="string">
            <text:p>5315.25.150</text:p>
          </table:table-cell>
          <table:table-cell table:style-name="ce13" office:value-type="string">
            <text:p>Filtr wody pit 90um RATIO DFR 30 st. C.DN25</text:p>
          </table:table-cell>
          <table:table-cell table:style-name="ce18" office:value-type="float" office:value="112.37">
            <text:p>112,37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3" office:value-type="string">
            <text:p>5315.25.151</text:p>
          </table:table-cell>
          <table:table-cell table:style-name="ce13" office:value-type="string">
            <text:p>Filtr wody pit 90um RATIO FR 30 st. C. DN25</text:p>
          </table:table-cell>
          <table:table-cell table:style-name="ce18" office:value-type="float" office:value="80.46">
            <text:p>80,46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3" office:value-type="string">
            <text:p>5315.25.152</text:p>
          </table:table-cell>
          <table:table-cell table:style-name="ce13" office:value-type="string">
            <text:p>Filtr wody pit 90um RATIO DFR HOT 90 st. C DN25</text:p>
          </table:table-cell>
          <table:table-cell table:style-name="ce18" office:value-type="float" office:value="145.77">
            <text:p>145,77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3" office:value-type="string">
            <text:p>5315.25.153</text:p>
          </table:table-cell>
          <table:table-cell table:style-name="ce13" office:value-type="string">
            <text:p>Filtr wody pit 90um RATIO FR HOT 90 st. C DN25</text:p>
          </table:table-cell>
          <table:table-cell table:style-name="ce18" office:value-type="float" office:value="104.76">
            <text:p>104,76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3" office:value-type="string">
            <text:p>6243.15.004</text:p>
          </table:table-cell>
          <table:table-cell table:style-name="ce13" office:value-type="string">
            <text:p>Reduktor ciśnienia 6243.1 1/2 <text:s text:c="2"/>90 st.C 1,5-5 bar</text:p>
          </table:table-cell>
          <table:table-cell table:style-name="ce18" office:value-type="float" office:value="127.89">
            <text:p>127,89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3" office:value-type="string">
            <text:p>6243.15.006</text:p>
          </table:table-cell>
          <table:table-cell table:style-name="ce13" office:value-type="string">
            <text:p>Reduktor ciśnienia 6243.2 1/2 <text:s/>90st.C 5-8 bar</text:p>
          </table:table-cell>
          <table:table-cell table:style-name="ce18" office:value-type="float" office:value="127.89">
            <text:p>127,89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3" office:value-type="string">
            <text:p>6243.20.003</text:p>
          </table:table-cell>
          <table:table-cell table:style-name="ce13" office:value-type="string">
            <text:p>Reduktor ciśnienia 6243.1 3/4 <text:s/>90st.C 1,5-5 bar</text:p>
          </table:table-cell>
          <table:table-cell table:style-name="ce18" office:value-type="float" office:value="139.26">
            <text:p>139,26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3" office:value-type="string">
            <text:p>6243.20.005</text:p>
          </table:table-cell>
          <table:table-cell table:style-name="ce13" office:value-type="string">
            <text:p>Reduktor ciśnienia 6243.2 3/4 <text:s/>90st.C 5-8 bar</text:p>
          </table:table-cell>
          <table:table-cell table:style-name="ce18" office:value-type="float" office:value="139.26">
            <text:p>139,26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3" office:value-type="string">
            <text:p>6243.25.000</text:p>
          </table:table-cell>
          <table:table-cell table:style-name="ce13" office:value-type="string">
            <text:p>Reduktor ciśnienia 6243.1 <text:s text:c="2"/>1 <text:s/>90st.C 1,5-5 bar</text:p>
          </table:table-cell>
          <table:table-cell table:style-name="ce18" office:value-type="float" office:value="161.33">
            <text:p>161,33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3" office:value-type="string">
            <text:p>6243.25.002</text:p>
          </table:table-cell>
          <table:table-cell table:style-name="ce13" office:value-type="string">
            <text:p>Reduktor ciśnienia 6243.2 <text:s text:c="2"/>1 <text:s/>90st.C 5-8 bar</text:p>
          </table:table-cell>
          <table:table-cell table:style-name="ce18" office:value-type="float" office:value="161.33">
            <text:p>161,33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3" office:value-type="string">
            <text:p>6243.32.001</text:p>
          </table:table-cell>
          <table:table-cell table:style-name="ce13" office:value-type="string">
            <text:p>Reduktor ciśnienia 6243.2 5/4 <text:s/>90st.C 5-8 bar</text:p>
          </table:table-cell>
          <table:table-cell table:style-name="ce18" office:value-type="float" office:value="230.61">
            <text:p>230,61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3" office:value-type="string">
            <text:p>6243.32.002</text:p>
          </table:table-cell>
          <table:table-cell table:style-name="ce13" office:value-type="string">
            <text:p>Reduktor ciśnienia 6243.1 5/4 90st.C 1,5-5 bar</text:p>
          </table:table-cell>
          <table:table-cell table:style-name="ce18" office:value-type="float" office:value="230.61">
            <text:p>230,61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3" office:value-type="string">
            <text:p>6243.40.000</text:p>
          </table:table-cell>
          <table:table-cell table:style-name="ce13" office:value-type="string">
            <text:p>Reduktor ciśnienia 6243.1 6/4 90st.C 1,5-5 bar</text:p>
          </table:table-cell>
          <table:table-cell table:style-name="ce18" office:value-type="float" office:value="431.62">
            <text:p>431,62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3" office:value-type="string">
            <text:p>6243.40.001</text:p>
          </table:table-cell>
          <table:table-cell table:style-name="ce13" office:value-type="string">
            <text:p>Reduktor ciśnienia 6243.2 6/4 <text:s/>90st.C 5-8 bar</text:p>
          </table:table-cell>
          <table:table-cell table:style-name="ce18" office:value-type="float" office:value="431.62">
            <text:p>431,62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3" office:value-type="string">
            <text:p>6243.50.000</text:p>
          </table:table-cell>
          <table:table-cell table:style-name="ce13" office:value-type="string">
            <text:p>Reduktor ciśnienia 6243.1 <text:s text:c="2"/>2 <text:s text:c="2"/>90st.C 1,5-5 bar</text:p>
          </table:table-cell>
          <table:table-cell table:style-name="ce18" office:value-type="float" office:value="490.19">
            <text:p>490,19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3" office:value-type="string">
            <text:p>6243.50.001</text:p>
          </table:table-cell>
          <table:table-cell table:style-name="ce13" office:value-type="string">
            <text:p>Reduktor ciśnienia 6243.2 <text:s text:c="2"/>2 <text:s/>90st.C 5-8 bar</text:p>
          </table:table-cell>
          <table:table-cell table:style-name="ce18" office:value-type="float" office:value="490.19">
            <text:p>490,19</text:p>
          </table:table-cell>
          <table:table-cell table:number-columns-repeated="1018"/>
          <table:table-cell table:number-columns-repeated="2"/>
          <table:table-cell/>
        </table:table-row>
        <table:table-row table:style-name="ro3">
          <table:table-cell table:style-name="ce3" office:value-type="string">
            <text:p>6247.65.000</text:p>
          </table:table-cell>
          <table:table-cell table:style-name="ce13" office:value-type="string">
            <text:p>Reduktor ciśnienia 6247 2 1/2 <text:s text:c="2"/>DN65</text:p>
          </table:table-cell>
          <table:table-cell table:style-name="ce18" office:value-type="float" office:value="1385.59">
            <text:p>1385,59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3" office:value-type="string">
            <text:p>6247.80.000</text:p>
          </table:table-cell>
          <table:table-cell table:style-name="ce13" office:value-type="string">
            <text:p>Reduktor ciśnienia 6247 <text:s text:c="4"/>3 <text:s text:c="3"/>DN80</text:p>
          </table:table-cell>
          <table:table-cell table:style-name="ce18" office:value-type="float" office:value="1854.95">
            <text:p>1854,95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3" office:value-type="string">
            <text:p>6247.100.000</text:p>
          </table:table-cell>
          <table:table-cell table:style-name="ce13" office:value-type="string">
            <text:p>Reduktor ciśnienia 6247 <text:s text:c="4"/>4 <text:s text:c="3"/>DN100</text:p>
          </table:table-cell>
          <table:table-cell table:style-name="ce18" office:value-type="float" office:value="2667.69">
            <text:p>2667,69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6" office:value-type="string">
            <text:p>6247.65.006</text:p>
          </table:table-cell>
          <table:table-cell table:style-name="ce15" office:value-type="string">
            <text:p>Reduktor ciśnienia 6247, 4,6-10 bar, 2 1/2 <text:s text:c="2"/>DN65</text:p>
          </table:table-cell>
          <table:table-cell table:style-name="ce18" office:value-type="float" office:value="1420.16">
            <text:p>1420,16</text:p>
          </table:table-cell>
          <table:table-cell table:style-name="ce21" table:number-columns-repeated="1015"/>
          <table:table-cell table:number-columns-repeated="3"/>
          <table:table-cell table:number-columns-repeated="2"/>
          <table:table-cell/>
        </table:table-row>
        <table:table-row table:style-name="ro2">
          <table:table-cell table:style-name="ce6" office:value-type="string">
            <text:p>6247.80.006</text:p>
          </table:table-cell>
          <table:table-cell table:style-name="ce15" office:value-type="string">
            <text:p>Reduktor ciśnienia 6247, 4,6-10 bar, 3 <text:s text:c="3"/>DN80</text:p>
          </table:table-cell>
          <table:table-cell table:style-name="ce18" office:value-type="float" office:value="1879.84">
            <text:p>1879,84</text:p>
          </table:table-cell>
          <table:table-cell table:style-name="ce21" table:number-columns-repeated="1015"/>
          <table:table-cell table:number-columns-repeated="3"/>
          <table:table-cell table:number-columns-repeated="2"/>
          <table:table-cell/>
        </table:table-row>
        <table:table-row table:style-name="ro2">
          <table:table-cell table:style-name="ce6" office:value-type="string">
            <text:p>6247.100.006</text:p>
          </table:table-cell>
          <table:table-cell table:style-name="ce15" office:value-type="string">
            <text:p>Reduktor ciśnienia 6247, 4,6-10 bar, 4 <text:s text:c="3"/>DN100</text:p>
          </table:table-cell>
          <table:table-cell table:style-name="ce18" office:value-type="float" office:value="2697.05">
            <text:p>2697,05</text:p>
          </table:table-cell>
          <table:table-cell table:style-name="ce21" table:number-columns-repeated="1015"/>
          <table:table-cell table:number-columns-repeated="3"/>
          <table:table-cell table:number-columns-repeated="2"/>
          <table:table-cell/>
        </table:table-row>
        <table:table-row table:style-name="ro2">
          <table:table-cell table:style-name="ce6" office:value-type="string">
            <text:p>6380.65.010</text:p>
          </table:table-cell>
          <table:table-cell table:style-name="ce15" office:value-type="string">
            <text:p>Filtr wody pitnej 90um flanszowy (kołnierzowy) 6380 DN65</text:p>
          </table:table-cell>
          <table:table-cell table:style-name="ce18" office:value-type="string">
            <text:p>na zapytanie</text:p>
          </table:table-cell>
          <table:table-cell table:style-name="ce21" table:number-columns-repeated="1015"/>
          <table:table-cell table:number-columns-repeated="6"/>
        </table:table-row>
        <table:table-row table:style-name="ro2">
          <table:table-cell table:style-name="ce6" office:value-type="string">
            <text:p>6380.80.010</text:p>
          </table:table-cell>
          <table:table-cell table:style-name="ce15" office:value-type="string">
            <text:p>Filtr wody pitnej 90um flanszowy (kołnierzowy) 6380 DN80 </text:p>
          </table:table-cell>
          <table:table-cell table:style-name="ce18" office:value-type="string">
            <text:p>na zapytanie</text:p>
          </table:table-cell>
          <table:table-cell table:style-name="ce21" table:number-columns-repeated="1015"/>
          <table:table-cell table:number-columns-repeated="6"/>
        </table:table-row>
        <table:table-row table:style-name="ro2">
          <table:table-cell table:style-name="ce6" office:value-type="string">
            <text:p>6380.100.010</text:p>
          </table:table-cell>
          <table:table-cell table:style-name="ce15" office:value-type="string">
            <text:p>Filtr wody pitnej 90um flanszowy (kołnierzowy) 6380 DN100</text:p>
          </table:table-cell>
          <table:table-cell table:style-name="ce18" office:value-type="string">
            <text:p>na zapytanie</text:p>
          </table:table-cell>
          <table:table-cell table:style-name="ce21" table:number-columns-repeated="1015"/>
          <table:table-cell table:number-columns-repeated="6"/>
        </table:table-row>
        <table:table-row table:style-name="ro2">
          <table:table-cell table:style-name="ce3" office:value-type="string">
            <text:p>6380.00.901</text:p>
          </table:table-cell>
          <table:table-cell table:style-name="ce13" office:value-type="string">
            <text:p>Regulator różnicy ciśnień wyzwalający automatyczne płukanie filtra 6380</text:p>
          </table:table-cell>
          <table:table-cell table:style-name="ce18" office:value-type="float" office:value="652.04">
            <text:p>652,04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3" office:value-type="string">
            <text:p>6600.15.008</text:p>
          </table:table-cell>
          <table:table-cell table:style-name="ce13" office:value-type="string">
            <text:p>Zawór antyskażeniowy 6600 Mini BA DN15x1/2</text:p>
          </table:table-cell>
          <table:table-cell table:style-name="ce18" office:value-type="float" office:value="214.83">
            <text:p>214,83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3" office:value-type="string">
            <text:p>6600.15.009</text:p>
          </table:table-cell>
          <table:table-cell table:style-name="ce13" office:value-type="string">
            <text:p>Zawór antyskażeniowy 6600 Mini BA DN15x3/4</text:p>
          </table:table-cell>
          <table:table-cell table:style-name="ce18" office:value-type="float" office:value="232.42">
            <text:p>232,42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3" office:value-type="string">
            <text:p>6610.15.000</text:p>
          </table:table-cell>
          <table:table-cell table:style-name="ce13" office:value-type="string">
            <text:p>Zawór antyskażeniowy BA 66100 In-line LF 1/2</text:p>
          </table:table-cell>
          <table:table-cell table:style-name="ce18" office:value-type="float" office:value="308.58">
            <text:p>308,58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3" office:value-type="string">
            <text:p>6610.20.000</text:p>
          </table:table-cell>
          <table:table-cell table:style-name="ce13" office:value-type="string">
            <text:p>Zawór antyskażeniowy BA 66100 In-line LF 3/4</text:p>
          </table:table-cell>
          <table:table-cell table:style-name="ce18" office:value-type="float" office:value="341.96">
            <text:p>341,96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3" office:value-type="string">
            <text:p>6610.25.000</text:p>
          </table:table-cell>
          <table:table-cell table:style-name="ce13" office:value-type="string">
            <text:p>Zawór antyskażeniowy BA 66100 In-line LF 1</text:p>
          </table:table-cell>
          <table:table-cell table:style-name="ce18" office:value-type="float" office:value="369.67">
            <text:p>369,67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3" office:value-type="string">
            <text:p>6610.32.000</text:p>
          </table:table-cell>
          <table:table-cell table:style-name="ce13" office:value-type="string">
            <text:p>Zawór antyskażeniowy BA 66100 In-line LF 1 1/4</text:p>
          </table:table-cell>
          <table:table-cell table:style-name="ce18" office:value-type="float" office:value="535.68">
            <text:p>535,68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3" office:value-type="string">
            <text:p>6610.40.000</text:p>
          </table:table-cell>
          <table:table-cell table:style-name="ce13" office:value-type="string">
            <text:p>Zawór antyskażeniowy BA 66100 In-line LF 1 1/2</text:p>
          </table:table-cell>
          <table:table-cell table:style-name="ce18" office:value-type="float" office:value="654.02">
            <text:p>654,02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3" office:value-type="string">
            <text:p>6610.50.000</text:p>
          </table:table-cell>
          <table:table-cell table:style-name="ce13" office:value-type="string">
            <text:p>Zawór antyskażeniowy BA 66100 In-line LF 2</text:p>
          </table:table-cell>
          <table:table-cell table:style-name="ce18" office:value-type="float" office:value="722.54">
            <text:p>722,54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3" office:value-type="string">
            <text:p>6628.20.151</text:p>
          </table:table-cell>
          <table:table-cell table:style-name="ce13" office:value-type="string">
            <text:p>Zawór napełniania instalacji BA 6628 Plus 3/4</text:p>
          </table:table-cell>
          <table:table-cell table:style-name="ce18" office:value-type="float" office:value="292.56">
            <text:p>292,56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3" office:value-type="string">
            <text:p>6628.00.901</text:p>
          </table:table-cell>
          <table:table-cell table:style-name="ce13" office:value-type="string">
            <text:p>Manometr zaworów napełniania instalacji 2128 <text:s text:c="2"/>0-4 bar <text:s text:c="2"/>1/4</text:p>
          </table:table-cell>
          <table:table-cell table:style-name="ce18" office:value-type="float" office:value="20.88">
            <text:p>20,88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3" office:value-type="string">
            <text:p>6630.10.150</text:p>
          </table:table-cell>
          <table:table-cell table:style-name="ce13" office:value-type="string">
            <text:p>Automatyczny zawór napełniania instalacji BA 6630 1/2</text:p>
          </table:table-cell>
          <table:table-cell table:style-name="ce18" office:value-type="float" office:value="588.08">
            <text:p>588,08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3" office:value-type="string">
            <text:p>6800.15.000</text:p>
          </table:table-cell>
          <table:table-cell table:style-name="ce13" office:value-type="string">
            <text:p>Zawór antyskażeniowy 6800 CA 1/2</text:p>
          </table:table-cell>
          <table:table-cell table:style-name="ce18" office:value-type="float" office:value="87.63">
            <text:p>87,63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3" office:value-type="string">
            <text:p>6800.20.000</text:p>
          </table:table-cell>
          <table:table-cell table:style-name="ce13" office:value-type="string">
            <text:p>Zawór antyskażeniowy 6800 CA 3/4</text:p>
          </table:table-cell>
          <table:table-cell table:style-name="ce18" office:value-type="float" office:value="106.91">
            <text:p>106,91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3" office:value-type="string">
            <text:p>6827.15.152</text:p>
          </table:table-cell>
          <table:table-cell table:style-name="ce13" office:value-type="string">
            <text:p>Zawór napełniania instalacji 6827 CA 1/2</text:p>
          </table:table-cell>
          <table:table-cell table:style-name="ce18" office:value-type="float" office:value="120.6">
            <text:p>120,60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3" office:value-type="string">
            <text:p>6827.15.153</text:p>
          </table:table-cell>
          <table:table-cell table:style-name="ce13" office:value-type="string">
            <text:p>Zawór napełniania instalacji 6827 CA 1/2 z zaworem odcinającym</text:p>
          </table:table-cell>
          <table:table-cell table:style-name="ce18" office:value-type="float" office:value="123.82">
            <text:p>123,82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7315.10.005</text:p>
          </table:table-cell>
          <table:table-cell table:style-name="ce13" office:value-type="string">
            <text:p>Filtr wody pitnej POU MAX</text:p>
          </table:table-cell>
          <table:table-cell table:style-name="ce18" office:value-type="float" office:value="244.83">
            <text:p>244,83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7315.10.006</text:p>
          </table:table-cell>
          <table:table-cell table:style-name="ce13" office:value-type="string">
            <text:p>Filtr wody pitnej POU MAX z wylewką</text:p>
          </table:table-cell>
          <table:table-cell table:style-name="ce18" office:value-type="float" office:value="314.36">
            <text:p>314,36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7500.20.100</text:p>
          </table:table-cell>
          <table:table-cell table:style-name="ce13" office:value-type="string">
            <text:p>Przyłącze naczynia przeponowego cwu DN20; system antylegionella</text:p>
          </table:table-cell>
          <table:table-cell table:style-name="ce18" office:value-type="float" office:value="71.32">
            <text:p>71,32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7500.32.100</text:p>
          </table:table-cell>
          <table:table-cell table:style-name="ce13" office:value-type="string">
            <text:p>Przyłącze naczynia przeponowego cwu DN32; system antylegionella</text:p>
          </table:table-cell>
          <table:table-cell table:style-name="ce18" office:value-type="float" office:value="69.9">
            <text:p>69,90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8115.15.150</text:p>
          </table:table-cell>
          <table:table-cell table:style-name="ce13" office:value-type="string">
            <text:p>Zawór bezpieczeństwa 8115 <text:s/>2,5 bar 1/2 <text:s/>solar</text:p>
          </table:table-cell>
          <table:table-cell table:style-name="ce18" office:value-type="float" office:value="19.27">
            <text:p>19,27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8115.15.151</text:p>
          </table:table-cell>
          <table:table-cell table:style-name="ce13" office:value-type="string">
            <text:p>Zawór bezpieczeństwa 8115 <text:s/>3 bar 1/2 <text:s/>solar</text:p>
          </table:table-cell>
          <table:table-cell table:style-name="ce18" office:value-type="float" office:value="19.27">
            <text:p>19,27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8115.15.152</text:p>
          </table:table-cell>
          <table:table-cell table:style-name="ce13" office:value-type="string">
            <text:p>Zawór bezpieczeństwa 8115 <text:s/>4 bar 1/2 <text:s/>solar</text:p>
          </table:table-cell>
          <table:table-cell table:style-name="ce18" office:value-type="float" office:value="19.27">
            <text:p>19,27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8115.15.153</text:p>
          </table:table-cell>
          <table:table-cell table:style-name="ce13" office:value-type="string">
            <text:p>Zawór bezpieczeństwa 8115 <text:s/>6 bar 1/2 <text:s/>solar</text:p>
          </table:table-cell>
          <table:table-cell table:style-name="ce18" office:value-type="float" office:value="19.27">
            <text:p>19,27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8115.20.150</text:p>
          </table:table-cell>
          <table:table-cell table:style-name="ce13" office:value-type="string">
            <text:p>Zawór bezpieczeństwa 8115 <text:s/>2,5 bar 3/4 <text:s/>solar</text:p>
          </table:table-cell>
          <table:table-cell table:style-name="ce18" office:value-type="float" office:value="29.32">
            <text:p>29,32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8115.20.151</text:p>
          </table:table-cell>
          <table:table-cell table:style-name="ce13" office:value-type="string">
            <text:p>Zawór bezpieczeństwa 8115 <text:s/>3 bar 3/4 <text:s/>solar</text:p>
          </table:table-cell>
          <table:table-cell table:style-name="ce18" office:value-type="float" office:value="29.32">
            <text:p>29,32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8115.20.152</text:p>
          </table:table-cell>
          <table:table-cell table:style-name="ce13" office:value-type="string">
            <text:p>Zawór bezpieczeństwa 8115 <text:s/>4 bar 3/4 <text:s/>solar</text:p>
          </table:table-cell>
          <table:table-cell table:style-name="ce18" office:value-type="float" office:value="29.32">
            <text:p>29,32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8115.20.153</text:p>
          </table:table-cell>
          <table:table-cell table:style-name="ce13" office:value-type="string">
            <text:p>Zawór bezpieczeństwa 8115 <text:s/>6 bar 3/4 <text:s/>solar</text:p>
          </table:table-cell>
          <table:table-cell table:style-name="ce18" office:value-type="float" office:value="29.32">
            <text:p>29,32</text:p>
          </table:table-cell>
          <table:table-cell table:number-columns-repeated="1018"/>
          <table:table-cell table:number-columns-repeated="2"/>
          <table:table-cell/>
        </table:table-row>
        <table:table-row table:style-name="ro4">
          <table:table-cell table:style-name="ce7" office:value-type="string" table:number-columns-spanned="2" table:number-rows-spanned="1">
            <text:p>Podane ceny w Euro netto przeliczane w dniu sprzedaży wg średniego kursu NBP z dnia poprzedniego.</text:p>
          </table:table-cell>
          <table:covered-table-cell table:style-name="ce7"/>
          <table:table-cell table:number-columns-repeated="1022"/>
        </table:table-row>
        <table:table-row table:style-name="ro5">
          <table:table-cell table:style-name="ce8" office:value-type="string">
            <text:p>Zmiana numerów flansz Drufi:</text:p>
          </table:table-cell>
          <table:table-cell table:number-columns-repeated="1020"/>
          <table:table-cell table:style-name="ce24" table:number-columns-repeated="3"/>
        </table:table-row>
        <table:table-row table:style-name="ro5">
          <table:table-cell table:style-name="ce9" office:value-type="string">
            <text:p>aktualny numer</text:p>
          </table:table-cell>
          <table:table-cell/>
          <table:table-cell table:style-name="ce20" office:value-type="string">
            <text:p>poprzedni numer</text:p>
          </table:table-cell>
          <table:table-cell table:number-columns-repeated="1018"/>
          <table:table-cell table:style-name="ce24" table:number-columns-repeated="3"/>
        </table:table-row>
        <table:table-row table:style-name="ro5">
          <table:table-cell table:style-name="ce10" office:value-type="string">
            <text:p>2000.20.015</text:p>
          </table:table-cell>
          <table:table-cell table:style-name="ce13" office:value-type="string">
            <text:p>Flansza HWS filtra w.p. <text:s/>3/4</text:p>
          </table:table-cell>
          <table:table-cell table:style-name="ce10" office:value-type="string">
            <text:p>2000.20.150</text:p>
          </table:table-cell>
          <table:table-cell table:number-columns-repeated="1018"/>
          <table:table-cell table:style-name="ce24" table:number-columns-repeated="3"/>
        </table:table-row>
        <table:table-row table:style-name="ro5">
          <table:table-cell table:style-name="ce10" office:value-type="string">
            <text:p>2000.25.015</text:p>
          </table:table-cell>
          <table:table-cell table:style-name="ce13" office:value-type="string">
            <text:p>Flansza HWS filtra w.p. <text:s text:c="3"/>1</text:p>
          </table:table-cell>
          <table:table-cell table:style-name="ce10" office:value-type="string">
            <text:p>2000.25.150</text:p>
          </table:table-cell>
          <table:table-cell table:number-columns-repeated="1018"/>
          <table:table-cell table:style-name="ce24" table:number-columns-repeated="3"/>
        </table:table-row>
        <table:table-row table:style-name="ro5">
          <table:table-cell table:style-name="ce10" office:value-type="string">
            <text:p>2000.32.015</text:p>
          </table:table-cell>
          <table:table-cell table:style-name="ce13" office:value-type="string">
            <text:p>Flansza HWS filtra w.p. <text:s/>5/4</text:p>
          </table:table-cell>
          <table:table-cell table:style-name="ce10" office:value-type="string">
            <text:p>2000.32.150</text:p>
          </table:table-cell>
          <table:table-cell table:number-columns-repeated="1018"/>
          <table:table-cell table:style-name="ce24" table:number-columns-repeated="3"/>
        </table:table-row>
        <table:table-row table:style-name="ro5">
          <table:table-cell table:style-name="ce10" office:value-type="string">
            <text:p>2315.20.005</text:p>
          </table:table-cell>
          <table:table-cell table:style-name="ce13" office:value-type="string">
            <text:p>Flansza filtra w.p. DN20</text:p>
          </table:table-cell>
          <table:table-cell table:style-name="ce10" office:value-type="string">
            <text:p>2315.20.150</text:p>
          </table:table-cell>
          <table:table-cell table:number-columns-repeated="1018"/>
          <table:table-cell table:style-name="ce24" table:number-columns-repeated="3"/>
        </table:table-row>
        <table:table-row table:style-name="ro5">
          <table:table-cell table:style-name="ce10" office:value-type="string">
            <text:p>2315.25.005</text:p>
          </table:table-cell>
          <table:table-cell table:style-name="ce13" office:value-type="string">
            <text:p>Flansza filtra w.p. DN25</text:p>
          </table:table-cell>
          <table:table-cell table:style-name="ce10" office:value-type="string">
            <text:p>2315.25.150</text:p>
          </table:table-cell>
          <table:table-cell table:number-columns-repeated="1018"/>
          <table:table-cell table:style-name="ce24" table:number-columns-repeated="3"/>
        </table:table-row>
        <table:table-row table:style-name="ro5">
          <table:table-cell table:style-name="ce10" office:value-type="string">
            <text:p>2315.32.005</text:p>
          </table:table-cell>
          <table:table-cell table:style-name="ce13" office:value-type="string">
            <text:p>Flansza filtra w.p. DN32</text:p>
          </table:table-cell>
          <table:table-cell table:style-name="ce10" office:value-type="string">
            <text:p>2315.32.150</text:p>
          </table:table-cell>
          <table:table-cell table:number-columns-repeated="1018"/>
          <table:table-cell table:style-name="ce24" table:number-columns-repeated="3"/>
        </table:table-row>
        <table:table-row table:style-name="ro5">
          <table:table-cell table:style-name="ce10" office:value-type="string">
            <text:p>2315.40.005</text:p>
          </table:table-cell>
          <table:table-cell table:style-name="ce13" office:value-type="string">
            <text:p>Flansza filtra w.p. DRUFI+ max DN40</text:p>
          </table:table-cell>
          <table:table-cell table:style-name="ce10" office:value-type="string">
            <text:p>2315.40.150</text:p>
          </table:table-cell>
          <table:table-cell table:number-columns-repeated="1018"/>
          <table:table-cell table:style-name="ce24" table:number-columns-repeated="3"/>
        </table:table-row>
        <table:table-row table:style-name="ro5">
          <table:table-cell table:style-name="ce10" office:value-type="string">
            <text:p>2315.50.005</text:p>
          </table:table-cell>
          <table:table-cell table:style-name="ce13" office:value-type="string">
            <text:p>Flansza filtra w.p. DRUFI+ max DN50</text:p>
          </table:table-cell>
          <table:table-cell table:style-name="ce10" office:value-type="string">
            <text:p>2315.50.150</text:p>
          </table:table-cell>
          <table:table-cell table:number-columns-repeated="1018"/>
          <table:table-cell table:style-name="ce24" table:number-columns-repeated="3"/>
        </table:table-row>
        <table:table-row table:style-name="ro6" table:number-rows-repeated="104823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Excel_BuiltIn_Print_Area" table:base-cell-address="$Arkusz1.$A$1" table:cell-range-address="$Arkusz1.$A$1:.$B$329" table:range-usable-as="print-range"/>
        <table:named-range table:name="Excel_BuiltIn_Print_Area_1" table:base-cell-address="$Arkusz1.$A$1" table:cell-range-address="$Arkusz1.$A$1:.$B$329"/>
        <table:named-range table:name="Excel_BuiltIn_Print_Area_1 1" table:base-cell-address="$Arkusz1.$A$1" table:cell-range-address="$Arkusz1.$A$1:.$B$329"/>
        <table:named-range table:name="Excel_BuiltIn_Print_Area_1_1" table:base-cell-address="$Arkusz1.$A$1" table:cell-range-address="$Arkusz1.$A$1:.$B$32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modern"/>
    <style:font-face style:name="Times New Roman1" svg:font-family="'Times New Roman'" style:font-family-generic="modern"/>
    <style:font-face style:name="F" svg:font-family="" style:font-family-generic="roman"/>
    <style:font-face style:name="Arial2" svg:font-family="Arial" style:font-family-generic="swiss"/>
    <style:font-face style:name="Arial CE" svg:font-family="'Arial C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ny_5f_Arkusz1" style:display-name="Normalny_Arkusz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37cm" fo:margin-bottom="0.508cm" fo:margin-left="2.131cm" fo:margin-right="1.109cm" style:first-page-number="continue" style:scale-to="53%" style:writing-mode="lr-tb"/>
      <style:header-style>
        <style:header-footer-properties fo:min-height="0.751cm" fo:margin-left="0cm" fo:margin-right="0.79cm" fo:margin-bottom="0cm"/>
      </style:header-style>
      <style:footer-style>
        <style:header-footer-properties fo:min-height="0.751cm" fo:margin-left="0cm" fo:margin-right="0.79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31">31.03.2022</text:date>, <text:time>10:19:5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22-03-31T10:19:54.67</dc:date>
    <meta:print-date>2020-11-13T09:10:36</meta:print-date>
    <meta:editing-cycles>27</meta:editing-cycles>
    <meta:editing-duration>PT14H44M9S</meta:editing-duration>
    <meta:generator>OpenOffice.org/3.3$Win32 OpenOffice.org_project/330m20$Build-9567</meta:generator>
    <meta:document-statistic meta:table-count="1" meta:cell-count="1660" meta:object-count="0"/>
  </office:meta>
</office:document-meta>
</file>